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4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6494-001.png" xlink:show="embed" xlink:type="simple"/></draw:frame>Aanwijzing verleend aan de heer H. Hofsteenge voor bestrijding van nijl- en verwilderde boerenganzen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hr. H. Hofsteenge voor bestrijding van nijl- en verwilderde boerenganzen ter voorkoming van schade op percelen met grasland te Een.</text:p>
      <text:p text:style-name="ifm_p_mt.3.7mm_ifm">De aanwijzing en de bijbehorende stukken liggen vanaf 26 september 2013 tot en met 6 november 2013 ter inzage bij de provincie Drenthe, Westerbrink 1 in Assen op werkdagen van 8.30 uur tot 17.00 uur.</text:p>
      <text:p text:style-name="ifm_p_mt.3.7mm_ifm">Belanghebbenden kunnen tot en met 6 nov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94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94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de heer H. Hofsteenge voor bestrijding van nijl- en verwilderde boerenganzen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9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de heer H. Hofsteenge voor bestrijding van nijl- en verwilderde boerenganzen, Drenthe</meta:user-defined>
    <meta:user-defined meta:name="DCTERMS.W3CDTF/DCTERMS.available">2013-09-25</meta:user-defined>
  </office:meta>
</office:document-meta>
</file>