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483</text:p>
          </table:table-cell>
        </table:table-row>
        <table:table-row table:style-name="staatscourant.koprow1">
          <table:covered-table-cell/>
          <table:covered-table-cell/>
          <table:table-cell office:value-type="string" table:style-name="staatscourant.publicatiedatumcel">
            <text:p>25 sept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racébesluit Weguitbreiding Schiphol – Amsterdam – Almere, Rijkswaterstaat</text:h>
      <text:h text:style-name="ifm_p_font.bold_mt.7.4mm_page.keep-with-next_ifm" text:outline-level="4">KENNISGEVING</text:h>
      <text:p text:style-name="ifm_p_mt.4.23mm_ifm">Krachtens artikel 20 van de Tracéwet bevordert de Minister van Infrastructuur en Milieu een gecoördineerde voorbereiding van de besluiten op de aanvragen om de vergunningen en van de overige ambtshalve te nemen besluiten met het oog op de uitvoering van een Tracébesluit. Op dit besluit is de Crisis- en herstelwet van toepassing. In het kader van deze coördinatie geeft de Minister van Infrastructuur en Milieu kennis van het feit dat de volgende ontwerpbesluiten zijn genomen.</text:p>
      <text:h text:style-name="ifm_p_font.bold-italic_mt.5.08mm_page.keep-with-next_ifm" text:outline-level="5">Welk ontwerpbesluiten zijn genomen en liggen ter inzage?</text:h>
      <text:p text:style-name="ifm_p_mt.4.23mm_ifm">Voor de uitvoering van het Tracébesluit Weguitbreiding Schiphol – Amsterdam – Almere zijn de volgende ontwerpbesluiten door het Hoogheemraadschap Amstel, Gooi en Vecht/Waternet voor cluster SAA A1/A6, 5 genomen overeenkomstig de procedure van artikel 20, lid 4, Tracéwet juncto afdeling 3.4 van de Algemene wet bestuursrecht:</text:p>
      <text:p text:style-name="ifm_p_indent.-7mm_mleft.7mm_ifm">a.<text:tab/>ontwerpbesluit voor de partiële herziening van de peilbesluiten voor de polders Gemeenschaps polder West, de Bloemendaler- en Gemeenschapspolder, de Nieuwe Keverdijksepolder, de Zuidpolder beoosten Muiden en de Binnendijksche, Overscheense, Berger- en meentpolder;</text:p>
      <text:p text:style-name="ifm_p_indent.-7mm_mleft.7mm_ifm">b.<text:tab/>ontwerpbesluit watervergunning voor Deelgebied A, het verbreden van de A9 tussen de Gaasp en de A1 en het maken van een toerit naar de A1;</text:p>
      <text:p text:style-name="ifm_p_indent.-7mm_mleft.7mm_ifm">c.<text:tab/>ontwerpbesluit watervergunning voor Deelgebied B, het verbreden van de A1 tussen Amsterdam-Rijnkanaal en Vecht;</text:p>
      <text:p text:style-name="ifm_p_indent.-7mm_mleft.7mm_ifm">d.<text:tab/>ontwerpbesluit watervergunning voor Deelgebied C, het verbreden van de A1 tussen de Vecht en de Naardertrekvaart;</text:p>
      <text:p text:style-name="ifm_p_indent.-7mm_mleft.7mm_ifm">e.<text:tab/>ontwerpbesluit watervergunning voor Deelgebied D, het verbreden van de A6 tussen Naardertrekvaart en Hollandsebrug.</text:p>
      <text:h text:style-name="ifm_p_font.bold-italic_mt.5.08mm_page.keep-with-next_ifm" text:outline-level="5">Waar en wanneer kunt u de stukken inzien?</text:h>
      <text:p text:style-name="ifm_p_mt.4.23mm_ifm">Het ontwerpbesluit a ligt met ingang van 26 september 2013 tot en met 6 november 2013 tijdens kantooruren ter inzage bij Waternet, Korte Oudekerkerdijk 7 te Amsterdam, alsmede bij de gemeentehuizen van Diemen, Weesp, Muiden en Naarden.</text:p>
      <text:p text:style-name="ifm_p_mt.3.7mm_ifm">De ontwerpbesluiten b, c, d en e liggen met ingang van 26 september 2013 tot en met 6 november 2013 tijdens kantooruren ter inzage bij Waternet, Korte Oudekerkerdijk 7 te Amsterdam.</text:p>
      <text:h text:style-name="ifm_p_font.bold-italic_mt.5.08mm_page.keep-with-next_ifm" text:outline-level="5">Hoe kunnen zienswijzen worden ingediend?</text:h>
      <text:p text:style-name="ifm_p_mt.4.23mm_ifm">Van 26 september 2013 tot en met 6 november 2013 kan eenieder tegen de ontwerpbesluiten schriftelijk of mondeling zienswijzen naar voren brengen.</text:p>
      <text:p text:style-name="ifm_p_ifm">Zienswijzen tegen de ontwerpbesluiten kunt u naar voren brengen bij Waternet, Postbus 94370, 1090 GJ Amsterdam.</text:p>
      <text:p text:style-name="ifm_p_ifm">Degene die schriftelijk zienswijzen inbrengt, kan verzoeken zijn/haar persoonlijke gegevens niet bekend te maken. Het verzoek daartoe dient schriftelijk tegelijkertijd met de zienswijzen te worden ingediend.</text:p>
      <text:h text:style-name="ifm_p_font.bold-italic_mt.5.08mm_page.keep-with-next_ifm" text:outline-level="5">Meer informatie?</text:h>
      <text:p text:style-name="ifm_p_mt.4.23mm_ifm">Voor nadere informatie met betrekking tot het ontwerpbesluit partiële herziening peilbesluiten onder a kunt u zich wenden tot de heer V.A. Dijkdrenth, tel. 020 – 608 53 52.</text:p>
      <text:p text:style-name="ifm_p_mt.3.7mm_ifm">Voor nadere informatie met betrekking tot de ontwerpbesluiten watervergunning onder b, c, d en e kunt u zich wenden tot de heer V.H.C. de Goeij, afdeling Vergunningen, tel. 020 – 608 53 66.</text:p>
      <text:p text:style-name="ifm_p_font.italic_mt.3.7mm_ifm">De Minister van Infrastructuur en Milieu,<text:line-break/>namens deze,<text:line-break/>het hoofd van de afdeling Werkenpakket RWS,<text:line-break/>S.J.S.D.<text:s/>Sm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6483</text:span><text:tab/>25 sept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6483</text:span><text:tab/>25 sept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racébesluit Weguitbreiding Schiphol – Amsterdam – Almere,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648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483</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title">Tracébesluit Weguitbreiding Schiphol – Amsterdam – Almere, Rijkswaterstaat</meta:user-defined>
    <meta:user-defined meta:name="DCTERMS.W3CDTF/DCTERMS.available">2013-09-25</meta:user-defined>
    <meta:user-defined meta:name="OVERHEIDop.Ruimtelijkplan/OVERHEIDop.bekendmakingBetreffendePlan"/>
  </office:meta>
</office:document-meta>
</file>