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ribverlaging West Maas en Waal deel 1 voor Ruimte voor de Rivier project ‘Kribverlaging Waal fase 3 en Langsdammen Wamel-Ophemert’, Rijkswaterstaat</text:h>
      <text:p text:style-name="ifm_p_mt.7.4mm_ifm"><text:span text:style-name="ifm_span_font.bold_mt.7.4mm_ifm">De Minister van Infrastructuur en Milieu maakt bekend dat burgemeester en wethouders van de gemeente West Maas en Waal een omgevingsvergunning hebben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het verwijderen van 22 kribben en 2 kribvakken in de gemeente West Maas en Waal is een besluit nodig op grond van de Wet algemene bepalingen omgevingsrecht.</text:p>
      <text:p text:style-name="ifm_p_mt.3.7mm_ifm">Het ontwerpbesluit kribverlaging West Maas en Waal deel 1 heeft gedurende zes weken ter inzage gelegen. Over het ontwerp zijn zienswijzen naar voren gebracht. De ingediende zienswijzen hebben niet geleid tot wijziging van het besluit. Voor de beantwoording van de zienswijzen wordt verwezen naar de Nota van Antwoord.</text:p>
      <text:h text:style-name="ifm_p_font.bold_mt.5.08mm_page.keep-with-next_ifm" text:outline-level="4">Waar en wanneer kunt u het besluit inzien?</text:h>
      <text:p text:style-name="ifm_p_mt.4.23mm_ifm">Van woensdag 25 september 2013 tot en met woensdag 6 november 2013 ligt het besluit ter inzage samen met de daarop betrekking hebbende stukken inclusief de aanvraag en de Nota van Antwoord:</text:p>
      <text:p text:style-name="ifm_p_indent.-5mm_mleft.5mm_ifm">–<text:tab/>Omgevingsvergunning op grond van de Wet algemene bepalingen omgevingsrecht voor de activiteit “het uitvoeren van een werk, geen bouwwerk zijnde” van het college van burgemeester en wethouders van de gemeente West Maas en Waal.</text:p>
      <text:p text:style-name="ifm_p_mt.3.7mm_ifm">U kunt de betreffende stukken tijdens de gebruikelijke openingsuren inzien bij de receptie van het gemeentehuis, Dijkstraat 11 te Beneden-Leeuw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6 september 2013 tot en met woensdag 6 novem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West Maas en Waal deel 1</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De omgevings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8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8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ribverlaging West Maas en Waal deel 1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kribverlaging West Maas en Waal deel 1 voor Ruimte voor de Rivier project ‘Kribverlaging Waal fase 3 en Langsdammen Wamel-Ophemert’, Rijkswaterstaat</meta:user-defined>
    <meta:user-defined meta:name="DCTERMS.W3CDTF/DCTERMS.available">2013-09-25</meta:user-defined>
    <meta:user-defined meta:name="OVERHEIDop.Ruimtelijkplan/OVERHEIDop.bekendmakingBetreffendePlan"/>
  </office:meta>
</office:document-meta>
</file>