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september 2013, nr. IENM/BSK-2013/123593, tot intrekking van de Regeling register voor handel in NO<text:span text:style-name="ifm_span_font.subscript_size.12pt_ifm">x</text:span>-emissierechten</text:h>
      <text:p text:style-name="ifm_p_mt.3.7mm_ifm">De Staatssecretaris van Infrastructuur en Milieu,</text:p>
      <text:p text:style-name="ifm_p_mt.3.7mm_ifm">Gelet op artikel 16.58, vierde lid, van de Wet milieubeheer;</text:p>
      <text:p text:style-name="ifm_p_mt.3.7mm_indent.0mm_ifm">Besluit:</text:p>
      <text:h text:style-name="ifm_p_font.bold_mt.5.08mm_page.keep-with-next_ifm" text:outline-level="2">ARTIKEL<text:s/>I<text:s/></text:h>
      <text:p text:style-name="ifm_p_font.roman_mt.4.23mm_ifm">De Regeling register voor handel in NO<text:span text:style-name="ifm_span_font.subscript_mt.4.23mm_ifm">x</text:span>-emissierechten wordt ingetrokken.</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wet van 28 maart 2013 tot wijziging van de Wet milieubeheer en de Wet op de economische delicten ten behoeve van de intrekking van het stelsel van handel in NO<text:span text:style-name="ifm_span_font.subscript_mt.4.23mm_ifm">x</text:span>-emissierechten (hierna: Wet intrekking handel in NO<text:span text:style-name="ifm_span_font.subscript_mt.4.23mm_ifm">x</text:span>-emissierechten)<text:note text:id="n1" text:note-class="footnote"><text:note-citation text:label="1 ">1</text:note-citation><text:note-body><text:p text:style-name="ifm_p_font.normal_size.6.93pt_mt..5mm_indent.-0.1161in_mleft.0.1161in_ifm">Stb. 2013, 133</text:p></text:note-body></text:note> strekt ertoe het in titel 16.3 van de Wet milieubeheer opgenomen systeem van handel in emissierechten voor stikstofoxiden (hierna: NO<text:span text:style-name="ifm_span_font.subscript_ifm">x</text:span>) in te trekken.</text:p>
      <text:p text:style-name="ifm_p_ifm">Met het besluit van 21 mei 2013 tot wijziging van het Activiteitenbesluit milieubeheer, het Besluit handel in emissierechten en het Besluit omgevingsrecht en tot intrekking van het Wijzigingsbesluit Besluit handel in emissierechten behoeve van de intrekking van het stelsel van handel in NO<text:span text:style-name="ifm_span_font.subscript_ifm">x</text:span>-emissierechten (intrekking handel in NO<text:span text:style-name="ifm_span_font.subscript_ifm">x</text:span>-emissierechten)<text:note text:id="n2" text:note-class="footnote"><text:note-citation text:label="2 ">2</text:note-citation><text:note-body><text:p text:style-name="ifm_p_font.normal_size.6.93pt_mt..5mm_indent.-0.1161in_mleft.0.1161in_ifm">Stb. 2013, 198</text:p></text:note-body></text:note> (hierna: wijzigingsbesluit), zijn de op het NO<text:span text:style-name="ifm_span_font.subscript_ifm">x</text:span>-emissiehandelssysteem betrekking hebbende en op het niveau van algemene maatregel van bestuur geregelde uitvoeringsregels ingetrokken.</text:p>
      <text:p text:style-name="ifm_p_ifm">Met de onderhavige regeling zijn de op het NO<text:span text:style-name="ifm_span_font.subscript_ifm">x</text:span>-emissiehandelssysteem betrekking hebbende en op het niveau van ministeriële regeling geregelde uitvoeringsregels ingetrokken. Met deze regeling is één ministeriele regeling ingetrokken, namelijk de Regeling register voor handel in NO<text:span text:style-name="ifm_span_font.subscript_ifm">x</text:span>-emissierechten. De Regeling monitoring handel in emissierechten, waarin tevens op het NO<text:span text:style-name="ifm_span_font.subscript_ifm">x</text:span>-emissiehandelssysteem betrekking hebbende uitvoeringsregels stonden, is al op 1 januari 2013 ingetrokken.<text:note text:id="n3" text:note-class="footnote"><text:note-citation text:label="3 ">3</text:note-citation><text:note-body><text:p text:style-name="ifm_p_font.normal_size.6.93pt_mt..5mm_indent.-0.1161in_mleft.0.1161in_ifm">Stcrt. 2012, 25395</text:p></text:note-body></text:note></text:p>
      <text:p text:style-name="ifm_p_mt.3.7mm_ifm">Voor een uitgebreide toelichting op de aanleiding en de noodzaak, de uitvoering en handhaving en de gevolgen van het intrekken van het NO<text:span text:style-name="ifm_span_font.subscript_ifm">x</text:span>-emissiehandelssysteem, wordt verwezen naar de memorie van toelichting bij het wetsvoorstel intrekking handel in NO<text:span text:style-name="ifm_span_font.subscript_ifm">x</text:span>-emissierechten<text:note text:id="n4" text:note-class="footnote"><text:note-citation text:label="4 ">4</text:note-citation><text:note-body><text:p text:style-name="ifm_p_font.normal_size.6.93pt_mt..5mm_indent.-0.1161in_mleft.0.1161in_ifm">Kamerstukken II 2012/13,  33 428, nr. 3</text:p></text:note-body></text:note> en de nota van toelichting bij het wijzigingsbesluit.<text:note text:id="n5" text:note-class="footnote"><text:note-citation text:label="5 ">5</text:note-citation><text:note-body><text:p text:style-name="ifm_p_font.normal_size.6.93pt_mt..5mm_indent.-0.1161in_mleft.0.1161in_ifm">Stb. 2013, 198</text:p></text:note-body></text:note></text:p>
      <text:p text:style-name="ifm_p_mt.3.7mm_ifm">De regeling treedt in werking op het moment dat de Wet intrekking handel in NO<text:span text:style-name="ifm_span_font.subscript_ifm">x</text:span>-emissierechten in werking treedt, namelijk op 1 januari 2014.<text:note text:id="n6" text:note-class="footnote"><text:note-citation text:label="6 ">6</text:note-citation><text:note-body><text:p text:style-name="ifm_p_font.normal_size.6.93pt_mt..5mm_indent.-0.1161in_mleft.0.1161in_ifm">Stb. 2013, 133</text:p></text:note-body></text:note> Opgemerkt moet daarbij worden dat op grond van artikel IV van de Wet intrekking handel in NO<text:span text:style-name="ifm_span_font.subscript_ifm">x</text:span>-emissierechten de Regeling register voor handel in NO<text:span text:style-name="ifm_span_font.subscript_ifm">x</text:span>-emissierechten nog van toepassing kan zijn na 1 januari 2014. De Nederlandse emissieautoriteit dient de gegevens uit het register namelijk tot 1 januari 2025 te bewar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7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7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8 september 2013, nr. IENM/BSK-2013/123593, tot intrekking van de Regeling register voor handel in NOx-emissierech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6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16.58, vierde lid, van de Wet milieubeheer</meta:user-defined>
    <meta:user-defined meta:name="DC.title">Regeling van de Staatssecretaris van Infrastructuur en Milieu, van 18 september 2013, nr. IENM/BSK-2013/123593, tot intrekking van de Regeling register voor handel in NOx-emissierechten</meta:user-defined>
    <meta:user-defined meta:name="DCTERMS.alternative"/>
    <meta:user-defined meta:name="DCTERMS.W3CDTF/OVERHEIDop.datumOndertekening">2013-09-18</meta:user-defined>
    <meta:user-defined meta:name="DCTERMS.W3CDTF/DCTERMS.available">2013-09-25</meta:user-defined>
    <meta:user-defined meta:name="OVERHEIDop.Ruimtelijkplan/OVERHEIDop.bekendmakingBetreffendePlan"/>
  </office:meta>
</office:document-meta>
</file>