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55934 Op 17-9-2013 is het voornemen tot ontbinding van J.L. Kooring Beheer B.V. door de Kamer van Koophandel ingetrokken.</text:p>
      <text:p text:style-name="ifm_p_ifm">Brabant 16029409 Op 17-9-2013 is aan Beheermaatschappij Verbruggen B.V. het voornemen tot ontbinding meegedeeld.</text:p>
      <text:p text:style-name="ifm_p_ifm">Brabant 18079519 Op 17-9-2013 is aan Frans Peeters Beheer B.V. het voornemen tot ontbinding meegedeeld.</text:p>
      <text:p text:style-name="ifm_p_ifm">Brabant 17156682 Op 17-9-2013 is aan Raes Beheer Eindhoven B.V. het voornemen tot ontbinding meegedeeld.</text:p>
      <text:p text:style-name="ifm_p_ifm">Brabant 17065162 Op 17-9-2013 is aan CirCum Communicatie Groep B.V. het voornemen tot ontbinding meegedeeld.</text:p>
      <text:p text:style-name="ifm_p_ifm">Brabant 17060300 Op 17-9-2013 is aan Profi Projecten B.V. het voornemen tot ontbinding meegedeeld.</text:p>
      <text:p text:style-name="ifm_p_ifm">Brabant 17042240 Op 17-9-2013 is aan Phytotec B.V. het voornemen tot ontbinding meegedeeld.</text:p>
      <text:p text:style-name="ifm_p_ifm">Brabant 16035419 Op 17-9-2013 is aan Holland Akoestiek B.V. het voornemen tot ontbinding meegedeeld.</text:p>
      <text:p text:style-name="ifm_p_ifm">Gooi-, Eem- en Flevoland 17083953 Op 17-9-2013 is aan Giko Beheer B.V. het voornemen tot ontbinding meegedeeld.</text:p>
      <text:p text:style-name="ifm_p_ifm">Limburg 14091510 Op 17-9-2013 is Holding Emonts B.V. ontbonden door de Kamer van Koophandel.</text:p>
      <text:p text:style-name="ifm_p_ifm">Limburg 14093880 Op 17-9-2013 is Compagnie Nouvelle B.V. ontbonden door de Kamer van Koophandel.</text:p>
      <text:p text:style-name="ifm_p_ifm">Limburg 14088307 Op 17-9-2013 is Vroenhof Onroerend Goed B.V. ontbonden door de Kamer van Koophandel.</text:p>
      <text:p text:style-name="ifm_p_ifm">Limburg 14086884 Op 17-9-2013 is Hoofor Trade Company B.V. ontbonden door de Kamer van Koophandel.</text:p>
      <text:p text:style-name="ifm_p_ifm">Limburg 14083596 Op 17-9-2013 is Nabo B.V. ontbonden door de Kamer van Koophandel.</text:p>
      <text:p text:style-name="ifm_p_ifm">Limburg 14054179 Op 17-9-2013 is Mark B.V. ontbonden door de Kamer van Koophandel.</text:p>
      <text:p text:style-name="ifm_p_ifm">Limburg 14030888 Op 17-9-2013 is L.B.G. Vastgoed B.V. ontbonden door de Kamer van Koophandel.</text:p>
      <text:p text:style-name="ifm_p_ifm">Limburg 14066263 Op 17-9-2013 is Kerkplein Project B.V. ontbonden door de Kamer van Koophandel.</text:p>
      <text:p text:style-name="ifm_p_ifm">Limburg 14065899 Op 17-9-2013 is Wycker Grachtstraat Project B.V. ontbonden door de Kamer van Koophandel.</text:p>
      <text:p text:style-name="ifm_p_ifm">Limburg 14097388 Op 17-9-2013 is Neocork Technologies Holding B.V. ontbonden door de Kamer van Koophandel.</text:p>
      <text:p text:style-name="ifm_p_ifm">Limburg 14097583 Op 17-9-2013 is Wave Beheer en Belegging B.V. ontbonden door de Kamer van Koophandel.</text:p>
      <text:p text:style-name="ifm_p_ifm">Limburg 14097588 Op 17-9-2013 is Tegels Sanitair en Bestratingsmaterialen Ely B.V. ontbonden door de Kamer van Koophandel.</text:p>
      <text:p text:style-name="ifm_p_ifm">Limburg 14062488 Op 17-9-2013 is Louppen Ontwikkeling B.V. ontbonden door de Kamer van Koophandel.</text:p>
      <text:p text:style-name="ifm_p_ifm">Limburg 14104610 Op 17-9-2013 is Ely Plastics B.V. ontbonden door de Kamer van Koophandel.</text:p>
      <text:p text:style-name="ifm_p_ifm">Limburg 14127658 Op 17-9-2013 is Heimann B.V. ontbonden door de Kamer van Koophandel.</text:p>
      <text:p text:style-name="ifm_p_ifm">Limburg 14109669 Op 11-09-2013 is aan Cuijpers International Construction Management B.V. het voornemen tot ontbinding meegedeeld.</text:p>
      <text:p text:style-name="ifm_p_ifm">Limburg 14630638 Op 17-9-2013 is Wulp International B.V. ontbonden door de Kamer van Koophandel.</text:p>
      <text:p text:style-name="ifm_p_ifm">Midden-Nederland 11046402 Op 17-9-2013 is Bacchus Management en Beheer B.V. ontbonden door de Kamer van Koophandel.</text:p>
      <text:p text:style-name="ifm_p_ifm">Midden-Nederland 30067773 Op 17-9-2013 is Orlim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61</text:span><text:tab/>2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61</text:span><text:tab/>2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6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3-09-20</meta:user-defined>
  </office:meta>
</office:document-meta>
</file>