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6420" office:value-type="string" text:name="OVERHEIDop.publicationIssue"/>
        <text:user-field-decl office:value-type="date" text:name="DCTERMS.W3CDTF/DCTERMS.available" office:date-value="2013-09-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eelgemeente Kralingen/ Crooswijk- Verkeersbesluit ten behoeve van de oplaadinfrastructuur elektrische voertuigen<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Elektrische oplaadpaal </text:span><text:span text:style-name="nadruk-vet">Kortebrantstraat</text:span><text:span text:style-name="nadruk-vet"/><text:span text:style-name="nadruk-vet"/><text:span text:style-name="nadruk-vet"/><text:span text:style-name="nadruk-vet"/><text:span text:style-name="nadruk-vet"/><text:span text:style-name="nadruk-vet"/><text:span text:style-name="nadruk-vet"> U2013/1401 </text:span></text:p>
            <text:p text:style-name="al"><text:span text:style-name="nadruk-vet">De gebiedsmanager Crooswijk en </text:span><text:span text:style-name="nadruk-vet">Kralingse</text:span><text:span text:style-name="nadruk-vet"> Bos , namens het dagelijks bestuur van de deelgemeente Kralingen-Crooswijk,</text:span></text:p>
            <text:p text:style-name="al"><text:span text:style-name="nadruk-vet">daartoe bevoegd ingevolge het besluit van de gemeenteraad van 19 februari 2010 tot het vaststellen van de Deelgemeenteverordening 2010, gemeenteblad 2010/58, en de daarbij behorende bevoegdhedenlijst; het delegatiebesluit van de deelraad van de deelgemeente Kralingen-Crooswijk en mandaatbesluit van het dagelijks bestuur van de deelgemeente Kralingen-Crooswijk;</text:span></text:p>
            <text:p text:style-name="al"><text:span text:style-name="nadruk-vet">overwegende,</text:span></text:p>
            <text:p text:style-name="al"><text:span text:style-name="nadruk-vet">•</text:span><text:span text:style-name="nadruk-vet"> dat in het kader van het Rotterdamse programma ‘Rotterdam elektrisch’ het elektrisch vervoer wordt bevorderd;</text:span></text:p>
            <text:p text:style-name="al"><text:span text:style-name="nadruk-vet">•</text:span><text:span text:style-name="nadruk-vet"> dat het stimuleren van elektrische mobiliteit tot een van de actiepunten behoort uit het door het college van burgemeester en wethouders vastgestelde ‘Programma Duurzaam’;</text:span></text:p>
            <text:p text:style-name="al"><text:span text:style-name="nadruk-vet">•</text:span><text:span text:style-name="nadruk-vet"> dat het voor het stimuleren van elektrische mobiliteit van belang is dat er over een netwerk van elektrische oplaadpunten kan worden beschikt;</text:span></text:p>
            <text:p text:style-name="al"><text:span text:style-name="nadruk-vet">•</text:span><text:span text:style-name="nadruk-vet"> dat een dergelijk oplaadpunt onder meer gerealiseerd kan worden door de inrichting van een parkeerplaats in de </text:span><text:span text:style-name="nadruk-vet">Kortebrantstraat</text:span><text:span text:style-name="nadruk-vet">;</text:span></text:p>
            <text:p text:style-name="al"><text:span text:style-name="nadruk-vet">•</text:span><text:span text:style-name="nadruk-vet"> dat er per elektrische oplaadpaal twee elektrisch aangedreven voertuigen gelijktijdig kunnen worden opgeladen;</text:span></text:p>
            <text:p text:style-name="al"><text:span text:style-name="nadruk-vet">•</text:span><text:span text:style-name="nadruk-vet"> dat het nodig is om de betreffende parkeerplaatsen middels een verkeersbesluit aan te wijzen als zijnde een parkeerplaats die als specifiek doel heeft het opladen van elektrische voertuigen;</text:span></text:p>
            <text:p text:style-name="al"><text:span text:style-name="nadruk-vet">•</text:span><text:span text:style-name="nadruk-vet"> dat gezien de huidige behoefte aan oplaadpunten in de </text:span><text:span text:style-name="nadruk-vet">Kortebrantstraat</text:span><text:span text:style-name="nadruk-vet"> er nu slechts één parkeerplaats voor het opladen benodigd is;</text:span></text:p>
            <text:p text:style-name="al"><text:span text:style-name="nadruk-vet">•</text:span><text:span text:style-name="nadruk-vet"> dat er gezien de behoefte voor het opladen van elektrische auto’s ten tijde van het nemen van het besluit er nu één vak wordt ingericht als zijnde een parkeerplaats om een elektrisch voertuig te kunnen opladen;</text:span></text:p>
            <text:p text:style-name="al"><text:span text:style-name="nadruk-vet">•</text:span><text:span text:style-name="nadruk-vet"> dat de andere parkeerplaats vooralsnog niet als een oplaadplaats wordt ingericht, maar als blijkt dat er wel behoefte bestaat voor een tweede oplaadplaats deze plaats snel kan worden ingericht;</text:span></text:p>
            <text:p text:style-name="al"><text:span text:style-name="nadruk-vet">•</text:span><text:span text:style-name="nadruk-vet"> dat dit betekent dat er per oplaadpaal twee parkeerplaatsen benodigd zijn waarop de elektrische voertuigen zich kunnen opstellen om op te laden;</text:span></text:p>
            <text:p text:style-name="al"><text:span text:style-name="nadruk-vet">•</text:span><text:span text:style-name="nadruk-vet"> dat het wenselijk is twee parkeerplaatsen bij de oplaadpaal aan de </text:span><text:span text:style-name="nadruk-vet">Kortebrantstraat</text:span><text:span text:style-name="nadruk-vet"> ten hoogte van huisnummer 18 aan te wijzen als parkeerplaatsen die als specifiek doel hebben het opladen van elektrische voertuigen waarvan een plaats vooralsnog niet wordt ingericht;</text:span></text:p>
            <text:p text:style-name="al"><text:span text:style-name="nadruk-vet">•</text:span><text:span text:style-name="nadruk-vet"> dat de maatregel, gelet op artikel 2 lid 1 sub c. van de Wegenverkeerswet, strekt tot:</text:span></text:p>
            <text:p text:style-name="al"><text:span text:style-name="nadruk-vet">•</text:span><text:span text:style-name="nadruk-vet"> het in stand houden van de weg en het waarborgen van de bruikbaarheid daarvan;</text:span></text:p>
            <text:p text:style-name="al"><text:span text:style-name="nadruk-vet">•</text:span><text:span text:style-name="nadruk-vet"> het verzekeren van de veiligheid op de weg;</text:span></text:p>
            <text:p text:style-name="al"><text:span text:style-name="nadruk-vet">•</text:span><text:span text:style-name="nadruk-vet"> het beschermen van weggebruikers en passagiers;</text:span></text:p>
            <text:p text:style-name="al"><text:span text:style-name="nadruk-vet">•</text:span><text:span text:style-name="nadruk-vet"> het zoveel mogelijk waarborgen van de vrijheid van het verkeer;</text:span></text:p>
            <text:p text:style-name="al"><text:span text:style-name="nadruk-vet">•</text:span><text:span text:style-name="nadruk-vet"> dat de weg onder beheer is van de gemeente Rotterdam, deelgemeente </text:span><text:span text:style-name="nadruk-vet">Kralingen;Crooswijk</text:span><text:span text:style-name="nadruk-vet">;</text:span></text:p>
            <text:p text:style-name="al"><text:span text:style-name="nadruk-vet">•</text:span><text:span text:style-name="nadruk-vet"> dat overleg heeft plaats gevonden met de regiopolitie Rotterdam - Rijnmond, waarbij te kennen is gegeven dat met de voorgestelde verkeersmaatregel wordt ingestemd;</text:span></text:p>
            <text:p text:style-name="al"><text:span text:style-name="nadruk-vet">gelet op artikel 18 aanhef en onder d. van de Wegenverkeerswet 1994 (Staatsblad 1994, nr. 475, zoals nadien gewijzigd), het bepaalde in het Reglement verkeersregels en verkeerstekens 1990 en </text:span><text:span text:style-name="nadruk-vet">het Besluit Administratieve Bepalingen inzake het Wegverkeer en daartoe bevoegd krachtens de deelgemeenteverordening 2012 (Gemeenteblad 2012, nummer 58) en de bijbehorende bevoegdhedenlijst (Gemeenteblad 2012, nummer 73); </text:span></text:p>
            <text:p text:style-name="al"><text:span text:style-name="nadruk-vet">BESLUIT: </text:span></text:p>
            <text:p text:style-name="al"><text:span text:style-name="nadruk-vet">•</text:span><text:span text:style-name="nadruk-vet"> twee parkeerplaatsen, bij de oplaadpaal aan de </text:span><text:span text:style-name="nadruk-vet">Kortebrantstraat</text:span><text:span text:style-name="nadruk-vet"> ten hoogte van huisnummer 18 aan te wijzen als parkeerplaatsen die als specifiek doel hebben het opladen van elektrische voertuigen;</text:span></text:p>
            <text:p text:style-name="al"><text:span text:style-name="nadruk-vet">•</text:span><text:span text:style-name="nadruk-vet"> één parkeerplaats daadwerkelijk in te laten richten als oplaadplaats voor elektrische voertuigen, aangezien hier alleen nu concreet behoefte voor bestaat en de tweede parkeerplaats pas dan in te richten als hier de behoefte toe bestaat;</text:span></text:p>
            <text:p text:style-name="al"><text:span text:style-name="nadruk-vet">•</text:span><text:span text:style-name="nadruk-vet"> dit besluit kenbaar te maken aan de weggebruikers middels plaatsing van de borden E4 met onderbord met daarop de tekst 'Opladen elektrische voertuigen' alsmede met onderbord OB501 –schuin (links/rechts wijzend), volgens bijlage I van het RVV 1990, te plaatsen;</text:span></text:p>
            <text:p text:style-name="al"><text:span text:style-name="nadruk-vet">Dit besluit wordt op de voor de deelgemeente gebruikelijke wijze gepubliceerd in de Staatscourant via www.officielebekendmakingen.nl/staatscourant </text:span></text:p>
            <text:p text:style-name="al"><text:span text:style-name="nadruk-vet">Rotterdam, </text:span></text:p>
            <text:p text:style-name="al"><text:span text:style-name="nadruk-vet">Namens het dagelijks bestuur van de deelgemeente Kralingen-Crooswijk</text:span></text:p>
            <text:p text:style-name="al"><text:span text:style-name="nadruk-vet">de Gebiedsmanager Crooswijk en </text:span><text:span text:style-name="nadruk-vet">Kralingse</text:span><text:span text:style-name="nadruk-vet"> Bos ,</text:span></text:p>
            <text:p text:style-name="al"><text:span text:style-name="nadruk-vet">P.T. Martijnse</text:span></text:p>
            <text:p text:style-name="al"><text:span text:style-name="nadruk-vet">Belanghebbenden kunnen tegen dit besluit binnen zes weken nadat het ter openbare kennis is gebracht een bezwaarschrift indienen bij het dagelijks bestuur van de deelgemeente Kralingen-Crooswijk.</text:span></text:p>
            <text:p text:style-name="al"><text:span text:style-name="nadruk-vet">Dit bezwaarschrift moet ondertekend zijn en moet ten minste bevatten:</text:span></text:p>
            <text:p text:style-name="al"><text:span text:style-name="nadruk-vet">- naam en adres van de indiener;</text:span></text:p>
            <text:p text:style-name="al"><text:span text:style-name="nadruk-vet">- datum bezwaarschrift;</text:span></text:p>
            <text:p text:style-name="al"><text:span text:style-name="nadruk-vet">- de gronden van het bezwaar;</text:span></text:p>
            <text:p text:style-name="al"><text:span text:style-name="nadruk-vet">- een omschrijving van het besluit waartegen het bezwaar zich richt.</text:span></text:p>
            <text:p text:style-name="al"><text:span text:style-name="nadruk-vet">U wordt tevens verzocht een kopie van dit besluit per locatie mee te zenden.</text:span></text:p>
            <text:p text:style-name="al"><text:span text:style-name="nadruk-vet">Het bezwaarschrift moet worden gezonden naar:</text:span></text:p>
            <text:p text:style-name="al"><text:span text:style-name="nadruk-vet">Het dagelijks bestuur van de deelgemeente Kralingen-Crooswijk,</text:span></text:p>
            <text:p text:style-name="al"><text:span text:style-name="nadruk-vet">t.a.v. Servicedienst Rotterdam, Juridische Diensten, Postbus 1011, 3000 BA te ROTTERDAM.</text:span></text:p>
            <text:p text:style-name="al"><text:span text:style-name="nadruk-vet">U kunt uw bezwaarschrift ook digitaal indienen op:</text:span></text:p>
            <text:p text:style-name="al"><text:span text:style-name="nadruk-vet">www.rotterdam.nl -&gt; gemeenteloket -&gt; onlineproducten -&gt; formulier "digitaal bezwaar". </text:span></text:p>
            <text:p text:style-name="al"><text:span text:style-name="nadruk-vet">U kunt, indien u een bezwaarschrift bij het college heeft ingediend, een verzoek om voorlopige voorziening (o.a. schorsing) indienen bij:</text:span></text:p>
            <text:p text:style-name="al"><text:span text:style-name="nadruk-vet">Rechtbank Rotterdam, sector Bestuursrecht</text:span></text:p>
            <text:p text:style-name="al"><text:span text:style-name="nadruk-vet">Postbus 50951</text:span></text:p>
            <text:p text:style-name="al"><text:span text:style-name="nadruk-vet">3007 BM te ROTTERDAM.</text:span></text:p>
            <text:p text:style-name="al"><text:span text:style-name="nadruk-vet">Voor een dergelijk verzoek is griffiegeld </text:span><text:span text:style-name="nadruk-vet">verschuldigd.</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gemeente Kralingen/ Crooswijk- Verkeersbesluit ten behoeve van de oplaadinfrastructuur elektrische voertuigen</meta:user-defined>
    <meta:user-defined meta:name="OVERHEIDop.doctype">Officiële Publicaties, versie 1.1</meta:user-defined>
    <meta:user-defined meta:name="DCTERMS.W3CDTF/OVERHEIDop.jaargang">2013</meta:user-defined>
    <meta:user-defined meta:name="DCTERMS.W3CDTF/DCTERMS.available">19-09-2013</meta:user-defined>
    <meta:user-defined meta:name="OVERHEIDop.publicationIssue">26420</meta:user-defined>
    <meta:user-defined meta:name="OVERHEIDop.StcrtID/DC.identifier">stcrt-2013-26420</meta:user-defined>
    <meta:user-defined meta:name="OVERHEID.Organisatietype/OVERHEID.organisationType">deelgemeente</meta:user-defined>
    <meta:user-defined meta:name="OVERHEID.Deelgemeente/OVERHEID.authority">Rotterdam - Kralingen-Crooswijk</meta:user-defined>
    <meta:user-defined meta:name="OVERHEID.Deelgemeente/DC.creator">Rotterdam - Kralingen-Crooswijk</meta:user-defined>
    <meta:user-defined meta:name="OVERHEID.TaxonomieBeleidsagenda/OVERHEID.category">Verkeer | Weg</meta:user-defined>
    <meta:user-defined meta:name="OVERHEID.EPSG28992/DC.spatial">92998 437919</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