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renovatie van de bureelgebouwen 38, 39, 40 en 42 aan de Frankenlaan 70D1 te Apeldoor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Koning Willem III Kazerne (33B18)</text:p>
      <text:p text:style-name="ifm_p_ifm">Locatie: Frankenlaan 70D1 te Apeldoorn</text:p>
      <text:p text:style-name="ifm_p_ifm">Activiteit: Bouwen</text:p>
      <text:p text:style-name="ifm_p_ifm">Voor: Renovatie van de bureelgebouwen 38, 39, 40 en 42</text:p>
      <text:p text:style-name="ifm_p_ifm">Aanvraagdatum: 22 januari 2013</text:p>
      <text:p text:style-name="ifm_p_ifm">Zaaknummer: 9841372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51646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42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42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voor renovatie van de bureelgebouwen 38, 39, 40 en 42 aan de Frankenlaan 70D1 te Apeldoor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renovatie van de bureelgebouwen 38, 39, 40 en 42 aan de Frankenlaan 70D1 te Apeldoorn, Ministerie van Infrastructuur en Milieu</meta:user-defined>
    <meta:user-defined meta:name="DCTERMS.W3CDTF/DCTERMS.available">2013-02-06</meta:user-defined>
    <meta:user-defined meta:name="OVERHEIDop.Ruimtelijkplan/OVERHEIDop.bekendmakingBetreffendePlan"/>
  </office:meta>
</office:document-meta>
</file>