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proceduretermijn van de aanvraag voor een omgevingsvergunning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gen voor een omgevingsvergunning, waarop de reguliere voorbereidingsprocedure van toepassing is, met zes weken heeft verlengd.</text:p>
      <text:p text:style-name="ifm_p_mt.3.7mm_ifm">Bedrijf: Militair Luchtvaartterrein Deelen (33C01)</text:p>
      <text:p text:style-name="ifm_p_ifm">Locatie: Koningsweg 30 te Arnhem</text:p>
      <text:p text:style-name="ifm_p_ifm">Activiteit: Bouwen</text:p>
      <text:p text:style-name="ifm_p_ifm">Voor: Bouwen van een Instrument Landing System (ILS)</text:p>
      <text:p text:style-name="ifm_p_ifm">Aanvraagdatum: 3 december 2012</text:p>
      <text:p text:style-name="ifm_p_ifm">Verzenddatum: 24 januari 2013</text:p>
      <text:p text:style-name="ifm_p_ifm">Zaaknummer: 98410486</text:p>
      <text:p text:style-name="ifm_p_mt.3.7mm_ifm">Bedrijf: Militair Luchtvaartterrein Deelen (33C01)</text:p>
      <text:p text:style-name="ifm_p_ifm">Locatie: Koningsweg 30 te Arnhem</text:p>
      <text:p text:style-name="ifm_p_ifm">Activiteit: Monumenten onderhouden, restaureren of veranderen</text:p>
      <text:p text:style-name="ifm_p_ifm">Voor: Herstel van de Hoofdstartbaan</text:p>
      <text:p text:style-name="ifm_p_ifm">Aanvraagdatum: 5 december 2012</text:p>
      <text:p text:style-name="ifm_p_ifm">Verzenddatum: 25 januari 2013</text:p>
      <text:p text:style-name="ifm_p_ifm">Zaaknummer: 98410792</text:p>
      <text:p text:style-name="ifm_p_mt.3.7mm_ifm">In dit stadium liggen de ingediende aanvragen niet ter inzage en is het niet mogelijk uw mening te geven over de aanvragen. Nadat wij een besluit hebben genomen, wordt u in de gelegenheid gesteld uw bezwaar kenbaar te maken.</text:p>
      <text:p text:style-name="ifm_p_ifm">Deze kennisgeving is ook geplaatst op www.dcmr.nl.</text:p>
      <text:p text:style-name="ifm_p_ifm">DMS-nummer: 21516327, 215163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1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1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lenging proceduretermijn van de aanvraag voor een omgevingsvergunnin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ing proceduretermijn van de aanvraag voor een omgevingsvergunning, Ministerie van Infrastructuur en Milieu</meta:user-defined>
    <meta:user-defined meta:name="DCTERMS.W3CDTF/DCTERMS.available">2013-02-06</meta:user-defined>
    <meta:user-defined meta:name="OVERHEIDop.Ruimtelijkplan/OVERHEIDop.bekendmakingBetreffendePlan"/>
  </office:meta>
</office:document-meta>
</file>