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plaatsen van een voertuigenoverkapping op de Johannes Postkazerne aan de Johannes Postweg 7 te Darp (gemeente Westerveld)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Johannes Postkazerne (16G02)</text:p>
      <text:p text:style-name="ifm_p_ifm">Locatie: Johannes Postweg 7 te Darp (gemeente Westerveld)</text:p>
      <text:p text:style-name="ifm_p_ifm">Activiteit: Bouwen</text:p>
      <text:p text:style-name="ifm_p_ifm">Voor: Het plaatsen van een voertuigenoverkapping</text:p>
      <text:p text:style-name="ifm_p_ifm">Aanvraagdatum: 17 januari 2013</text:p>
      <text:p text:style-name="ifm_p_ifm">Zaaknummer: 98413384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51646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40</text:span><text:tab/>5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40</text:span><text:tab/>5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mgevingsvergunning voor het plaatsen van een voertuigenoverkapping op de Johannes Postkazerne aan de Johannes Postweg 7 te Darp (gemeente Westerveld)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4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voor het plaatsen van een voertuigenoverkapping op de Johannes Postkazerne aan de Johannes Postweg 7 te Darp (gemeente Westerveld), Ministerie van Infrastructuur en Milieu</meta:user-defined>
    <meta:user-defined meta:name="DCTERMS.W3CDTF/DCTERMS.available">2013-02-05</meta:user-defined>
    <meta:user-defined meta:name="OVERHEIDop.Ruimtelijkplan/OVERHEIDop.bekendmakingBetreffendePlan"/>
  </office:meta>
</office:document-meta>
</file>