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7a-diep</text:h>
      <text:p text:style-name="ifm_p_font.italic_mt.7.4mm_ifm">29 augustus 2013</text:p>
      <text:p text:style-name="ifm_p_font.italic_ifm">DGETM/EM/13144652</text:p>
      <text:p text:style-name="ifm_p_mt.3.7mm_ifm">Procesverloop:</text:p>
      <text:p text:style-name="ifm_p_indent.-5mm_mleft.5mm_ifm">–<text:tab/>Wintershall Noordzee B.V. (Wintershall), GDF SUEZ E&amp;P Nederland B.V., Rosewood Exploration Limited en TAQA Offshore B.V. gezamenlijk zijn houder van de bij besluit van de Minister van Economische Zaken (EZ), van 29 december 2009 met kenmerk ET/EM/9222156 (Staatscourant 2010, nr. 154) verleende opsporingsvergunning voor een deel van het blok F17 (F17a-diep) van het continentaal plat, welk blok is aangegeven op de als bijlage 3 bij de Mijnbouwregeling gevoegde kaart. Dit besluit is laatstelijk gewijzigd bij besluit van de Minister van Economische Zaken, Landbouw en Innovatie (thans Minister van EZ) van 18 november 2010, met kenmerk ETM/EM/10170786;</text:p>
      <text:p text:style-name="ifm_p_indent.-5mm_mleft.5mm_ifm">–<text:tab/>bij brief van 16 augustus 2013, ontvangen op dezelfde datum, heeft de vergunninghouder een aanvraag ingediend om wijziging van de opsporingsvergunning F17a-diep.</text:p>
      <text:p text:style-name="ifm_p_mt.3.7mm_ifm">Overwegingen:</text:p>
      <text:p text:style-name="ifm_p_indent.-5mm_mleft.5mm_ifm">–<text:tab/>de aanvraag wordt als volgt begrepen dat de vergunninghouder vraagt om verlenging van de geldigheidsduur van de vergunning, zoals voorgeschreven in artikel III, artikel 4 van het besluit van 29 december 2009 met kenmerk ET/EM/9222156, voor een periode van drie jaar, derhalve tot 25 augustus 2016. De vergunninghouder heeft door middel van een exploratieboring (F17-10) een oliereservoir uit het Laat-Krijt ontdekt, dat zij voornemens is te gaan ontwikkelen. In F17a-diep bevindt zich, naar mening van de vergunninghouder, nog meer potentieel in het Laat-Krijt, dat vergunninghouder voornemens is ook aan te boren. De resterende geldigheidsduur van de vergunning F17a-diep is echter onvoldoende om plannen daartoe in detail op te kunnen stellen en de boorvoorstellen uit te voeren voor ondermeer het maken van een analyse van 3D-seismisch onderzoek in dit blokdeel, het plaatsen van een evaluatieboring en het sluiten van een overeenkomst met NAM voor overlopende olievelden;</text:p>
      <text:p text:style-name="ifm_p_indent.-5mm_mleft.5mm_ifm">–<text:tab/>op grond van artikel 18, eerste lid, van de Mijnbouwwet (Mbw) kan de Minister van EZ,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12mm_ifm">Van dergelijke wijzigingen is in onderhavige aanvraag geen sprake. Hiermee is voldaan aan artikel 18, tweede lid, Mbw;</text:p>
      <text:p text:style-name="ifm_p_indent.-5mm_mleft.5mm_ifm">–<text:tab/>op grond van artikel 18, derde lid, van de Mbw heeft de Minister van EZ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in eerste instantie het tijdvak waarvoor de vergunning geldt te verlengen met twee jaar, zodat het tijdvak waarvoor de vergunning geldt eindigt met ingang van 25 augustus 2015;</text:p>
      <text:p text:style-name="ifm_p_indent.-5mm_mleft.5mm_ifm">–<text:tab/>op grond van artikel 18, vierde lid, Mbw, in samenhang met artikel 11, derde en vierde lid, van de Mbw kan het gebied waarvoor de opsporingsvergunning geldt bij verlenging worden beperkt. Voor een verkleining van het gebied is geen aanleiding, aangezien de vergunninghouder in het gehele gebied actief bezig is met mijnbouwwerkzaamheden;</text:p>
      <text:p text:style-name="ifm_p_indent.-5mm_mleft.5mm_ifm">–<text:tab/>Wintershall blijft de persoon die de feitelijke werkzaamheden verricht of daartoe opdracht verleent, als bedoeld in artikel 22, vijfde lid, van de Mbw;</text:p>
      <text:p text:style-name="ifm_p_indent.-5mm_mleft.5mm_ifm">–<text:tab/>gelet op de Mbw en de aanvraag kan met deze aanvraag om verlenging van de geldigheidsduur van de vergunnin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III, artikel 2, van het besluit ET/EM/9222156 komt als volgt te luiden:</text:p>
      <text:section text:style-name="ifm_sect_mleft.5.1mm_ifm" text:name="d15e105">
        <text:h text:style-name="ifm_p_font.bold_mt.5.08mm_page.keep-with-next_ifm" text:outline-level="2">Artikel<text:s/>2<text:s/></text:h>
        <text:p text:style-name="ifm_p_mt.4.23mm_ifm">De vergunninghouder geeft uitvoering aan het werkprogramma dat onderdeel uitmaakt van zijn aanvraag tot verlenging van de geldigheidsduur van de opsporingsvergunning F17a-diep gedateerd 16 augustus 2013 en plaatst voor afloop van de geldigheidsduur van de vergunning een op dat werkprogramma gebaseerde boring.</text:p>
      </text:section>
      <text:h text:style-name="ifm_p_font.bold_mt.5.08mm_page.keep-with-next_ifm" text:outline-level="2">Artikel<text:s/>2<text:s/></text:h>
      <text:p text:style-name="ifm_p_mt.4.23mm_ifm">Artikel III, artikel 4, van het besluit ET/EM/9222156 komt als volgt te luiden:</text:p>
      <text:section text:style-name="ifm_sect_mleft.5.1mm_ifm" text:name="d15e121">
        <text:h text:style-name="ifm_p_font.bold_mt.5.08mm_page.keep-with-next_ifm" text:outline-level="2">Artikel<text:s/>4<text:s/></text:h>
        <text:p text:style-name="ifm_p_mt.4.23mm_ifm">Het tijdvak waarvoor de vergunning geldt eindigt met ingang van 25 augustus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8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8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7a-diep</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Besluit wijziging opsporingsvergunning koolwaterstoffen F17a-diep</meta:user-defined>
    <meta:user-defined meta:name="DCTERMS.W3CDTF/DCTERMS.available">2013-09-25</meta:user-defined>
    <meta:user-defined meta:name="OVERHEIDop.Ruimtelijkplan/OVERHEIDop.bekendmakingBetreffendePlan"/>
  </office:meta>
</office:document-meta>
</file>