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8</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ALTURA AT6-V2 zonder BVI, BVL, geluidscertificaat en BVB door Skyvision Drone Technology B.V. in de gemeente Rhoon</text:h>
      <text:p text:style-name="ifm_p_font.italic_mt.7.4mm_ifm">Datum: 28 januari 2013</text:p>
      <text:p text:style-name="ifm_p_font.italic_ifm">Nummer: ILT-2013/3531</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ontvangen op 16 januari 2013, contactpersoon mevrouw I. Kösters, tel.: 0186-604497, e-mail: ivanka@skyvision-drone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Skyvision Drone Technology B.V. voldoende kennis en ervaring heeft om op deze specifieke locatie een vlucht uit te voeren met hun UAS op verantwoorde wijze;</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het verbod in artikel 3.8 en 3.19a van de Wet luchtvaart voor het maken van (test)vluchten met het lichte onbemande vliegtuig, type ALTURA AT6-V2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yvision Drone Technology B.V. ontheffing verleend van het verbod in artikel 2.1, eerste lid, van de Wet luchtvaart, voor het beroepsmatig maken van (test)vluchten met het lichte onbemande vliegtuig, type ALTURA AT6-V2 zonder in het bezit te zijn van een geldig <text:span text:style-name="ifm_span_font.bold_ifm">bewijs van bevoegdheid</text:span>:</text:p>
      <text:p text:style-name="ifm_p_indent.-7mm_mleft.14mm_ifm">a.<text:tab/>M. van Es;</text:p>
      <text:p text:style-name="ifm_p_indent.-7mm_mleft.14mm_ifm">b.<text:tab/>R. de Lange;</text:p>
      <text:p text:style-name="ifm_p_indent.-7mm_mleft.14mm_ifm">c.<text:tab/>M. Peters.</text:p>
      <text:p text:style-name="ifm_p_indent.0mm_mleft.7mm_ifm">Skyvision Drone Technology B.V. fungeert bij de voorbereiding en uitvoering van de vluchten als exploitant van het onbemande luchtvaartuigsysteem (UAS) ALTURA AT6-V2</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Skyvision Drone Technology B.V. mag vluchten met het onbemande luchtvaartuig uitvoeren in de gemeente Rhoon in het gebied begrensd door de volgende coördinaten:</text:p>
      <text:p text:style-name="ifm_p_indent.0mm_mleft.9mm_ifm">Van 51°51’29.37”N – 4°26’15.51 E naar 51°51’28.23”N – 4°26’15.10 E, naar 51°51’29.16”N – 4°26’17.68 E, naar 51°51’28.01”N – 4°26’17.35 E en weer terug naar het beginpunt tot een maximale hoogte van 40 meter (132 ft) boven de grond;</text:p>
      <text:p text:style-name="ifm_p_indent.-9mm_mleft.9mm_ifm">2.<text:tab/>de vluchten met het onbemande luchtvaartuig vinden plaats op 11 februari 2013 of (indien de weersomstandigheden dit niet toestaan) op 1 andere dag binnen de geldigheidsperiode van deze beschikking;</text:p>
      <text:p text:style-name="ifm_p_indent.-9mm_mleft.9mm_ifm">3.<text:tab/>de vluchten worden uitgevoerd bij een vliegzicht van 5 km of meer en vrij van bewolking, waarbij de wolkenbasis op 1000 ft of hoger ligt;</text:p>
      <text:p text:style-name="ifm_p_indent.-9mm_mleft.9mm_ifm">4.<text:tab/>de vluchten met het onbemande luchtvaartuig mogen niet plaatsvinden boven mensenmenigten, constructies, bewoonde gebouwen, vaartuigen of voertuigen anders dan het in kaart te brengen terrein;</text:p>
      <text:p text:style-name="ifm_p_indent.-9mm_mleft.9mm_ifm">5.<text:tab/>de horizontale afstand tussen het onbemande luchtvaartuig en mensenmenigten, constructies, gebouwen, vaartuigen en voertuigen die niet onder zeggenschap vallen van Skyvision Drone Technology B.V. bedraagt ten minste 150 meter;</text:p>
      <text:p text:style-name="ifm_p_indent.-9mm_mleft.9mm_ifm">6.<text:tab/>de horizontale afstand tussen het onbemande luchtvaartuig en mensenmassa’s die niet onder zeggenschap vallen van Skyvision Drone Technology B.V. bedraagt ten minste 150 meter;</text:p>
      <text:p text:style-name="ifm_p_indent.-9mm_mleft.9mm_ifm">7.<text:tab/>het onbemande luchtvaartuig blijft binnen het gezichtsveld/Visual Line of Site (hierna te noemen: VLOS) van de piloot;</text:p>
      <text:p text:style-name="ifm_p_indent.-9mm_mleft.9mm_ifm">8.<text:tab/>Skyvision Drone Technology B.V. meldt de start van de vluchtuitvoering en het beëindigen daarvan aan de Operationele Helpdesk LVNL (tel.: 020-4062201) onder vermelding van het telefoonnummer waarop de piloot van Skyvision Drone Technology B.V. ten tijde van de vlucht permanent bereikbaar is;</text:p>
      <text:p text:style-name="ifm_p_indent.-9mm_mleft.9mm_ifm">9.<text:tab/>de vluchten worden uitgevoerd conform de op 16 januari 2013 aangeleverde informatie van Skyvision Drone Technology B.V.;</text:p>
      <text:p text:style-name="ifm_p_indent.-9mm_mleft.9mm_ifm">10.<text:tab/>Skyvision Drone Technology B.V. zorgt ervoor dat de piloot altijd direct de koers en hoogte van het luchtvaartuig kan wijzigen, ook als bij normale vluchtuitvoering geen sprake is van manuele besturing van het onbemande luchtvaartuig;</text:p>
      <text:p text:style-name="ifm_p_indent.-9mm_mleft.9mm_ifm">11.<text:tab/>Skyvision Drone Technology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9mm_mleft.9mm_ifm">12.<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3.<text:tab/><text:span text:style-name="ifm_span_font.italic_ifm">Verzekering</text:span></text:p>
      <text:p text:style-name="ifm_p_indent.-7mm_mleft.16mm_ifm">a.<text:tab/>Skyvision Drone Technology B.V. is verzekerd voor aansprakelijkheid bij ongevallen al dan niet resulterend in schade of letsel ten aanzien van derden;</text:p>
      <text:p text:style-name="ifm_p_indent.-7mm_mleft.16mm_ifm">b.<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14.<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9mm_mleft.9mm_ifm">15.<text:tab/>Skyvision Drone Technology B.V. stelt voor iedere vlucht een plan vast waaruit in ieder geval volgt dat de risico’s worden gemitigeerd van een mogelijke botsing met overig luchtverkeer dan wel mensenmenigten en gebouwen op de grond;</text:p>
      <text:p text:style-name="ifm_p_indent.-9mm_mleft.9mm_ifm">16.<text:tab/><text:span text:style-name="ifm_span_font.italic_ifm">Voorvalmeldingen</text:span></text:p>
      <text:p text:style-name="ifm_p_indent.-7mm_mleft.16mm_ifm">a.<text:tab/>Skyvision Drone Technolog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7mm_mleft.16mm_ifm">b.<text:tab/><text:span text:style-name="ifm_span_font.italic_ifm">Ongevallen</text:span>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9mm_mleft.9mm_ifm">17.<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9mm_mleft.9mm_ifm">18.<text:tab/>het is de verantwoordelijkheid van Skyvision Drone Technology B.V. dat voldoende voor de vluchtuitvoering met dit luchtvaartuig opgeleid gekwalificeerd en vakkundig personeel wordt ingezet bij de lichte UAS-vluchtuitvoering;</text:p>
      <text:p text:style-name="ifm_p_indent.-9mm_mleft.9mm_ifm">19.<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9mm_mleft.9mm_ifm">20.<text:tab/>Skyvision Drone Technology B.V. houdt zich aan de voorwaarden zoals vastgesteld in het convenant met LV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maart 2013.</text:p>
      <text:p text:style-name="ifm_p_font.italic_mt.3.7mm_ifm">Hoogachtend,</text:p>
      <text:p text:style-name="ifm_p_font.italic_mt.3.7mm_ifm">DE STAATSSECRETARIS VAN INFRASTRUCTUUR EN MILIEU,<text:line-break/>namens deze,<text:line-break/>DE SENIOR INSPECTEUR ILT/VERGUNNINGEN,<text:line-break/>Antoinette<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8</text:span><text:tab/>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8</text:span><text:tab/>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chikking, houdende ontheffing voor het beroepsmatig uitvoeren van een vlucht met het onbemande luchtvaartuigsysteem ALTURA AT6-V2 zonder BVI, BVL, geluidscertificaat en BVB door Skyvision Drone Technology B.V. in de gemeente Rhoo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houdende ontheffing voor het beroepsmatig uitvoeren van een vlucht met het onbemande luchtvaartuigsysteem ALTURA AT6-V2 zonder BVI, BVL, geluidscertificaat en BVB door Skyvision Drone Technology B.V. in de gemeente Rhoon</meta:user-defined>
    <meta:user-defined meta:name="DCTERMS.W3CDTF/DCTERMS.available">2013-02-04</meta:user-defined>
  </office:meta>
</office:document-meta>
</file>