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een watervergunning aan Koole Tankstorage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17 september 2013, nr. RWS-2013/46826, is de aan Koole Tankstorage B.V. verleende watervergunning van 27 november 2002, nr. ANW 2002/8423, voor de locatie Sluispolderweg 44 te Zaandam op grond van de Waterwet conform hun verzoek ingetrokken.</text:p>
      <text:p text:style-name="ifm_p_mt.3.7mm_ifm">De reden voor het verzoek tot intrekking van de watervergunning is dat de activiteiten waarvoor de vergunning is verleend, niet passen binnen de activiteiten die Koole van plan is te ontwikkelen op de bovengenoemde locatie. Het besluit is niet gewijzigd ten opzichte van het ontwerp.</text:p>
      <text:h text:style-name="ifm_p_font.bold-italic_mt.5.08mm_page.keep-with-next_ifm" text:outline-level="5">Terinzagelegging</text:h>
      <text:p text:style-name="ifm_p_mt.4.23mm_ifm">Het besluit en de daarbij behorende stukken liggen vanaf 26 september tot en met 7 nov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tijdens openingstijden bij de balie van de afdeling Klantcontact Vergunningen in het stadhuis, Stadhuisplein 100 te Zaandam.</text:p>
      <text:p text:style-name="ifm_p_mt.3.7mm_ifm">Voor nadere inlichtingen kan men zich telefonisch wenden tot de afdeling Vergunningverlening, telefoon 06 15 16 93 64.</text:p>
      <text:h text:style-name="ifm_p_font.bold-italic_mt.5.08mm_page.keep-with-next_ifm" text:outline-level="5">Inwerkingtreding besluit, beroep en voor-lopige voorziening</text:h>
      <text:p text:style-name="ifm_p_mt.4.23mm_ifm">De vergunning treedt in werking één dag na bekendmaking. Tegen bovengenoemd besluit kan tot en met 7 november 2013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 Indiening kan ook via de site http://loket.rechtspraak.nl/bestuursrecht. Daarvoor moet u wel beschikken over een elektronische handtekening (DigiD). 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7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7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intrekking van een watervergunning aan Koole Tankstorage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tot intrekking van een watervergunning aan Koole Tankstorage B.V., Rijkswaterstaat</meta:user-defined>
    <meta:user-defined meta:name="DCTERMS.W3CDTF/DCTERMS.available">2013-09-25</meta:user-defined>
    <meta:user-defined meta:name="OVERHEIDop.Ruimtelijkplan/OVERHEIDop.bekendmakingBetreffendePlan"/>
  </office:meta>
</office:document-meta>
</file>