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activiteit op inrichting Amsweer aan de Holeweg 2 te Meedhuizen in Delfzijl, Ministerie van Economische Zaken</text:h>
      <text:h text:style-name="ifm_p_font.bold_mt.7.4mm_page.keep-with-next_ifm" text:outline-level="4">KENNISGEVING</text:h>
      <text:p text:style-name="ifm_p_mt.4.23mm_ifm">De Minister van Economische Zaken maakt bekend:</text:p>
      <text:p text:style-name="ifm_p_mt.3.7mm_ifm">Op 30 augustus 2013 is een ‘Melding’ ingevolge het ‘Besluit algemene regels milieu mijnbouw’ ontvangen (Staatsblad 2008, 125) van de Nederlandse Aardolie Maatschappij B.V. te Assen.</text:p>
      <text:p text:style-name="ifm_p_mt.3.7mm_ifm">De melding heeft betrekking op een voorgenomen activiteit op de inrichting Amsweer (aardgaswinnings- en behandelingsinstallatie), gelegen aan de Holeweg 2 te Meedhuizen in de gemeente Delfzijl, op de percelen kadastraal bekend gemeente Meedhuizen, Sectie N, nummers 419 en 1171.</text:p>
      <text:p text:style-name="ifm_p_mt.3.7mm_ifm">De voorgenomen activiteit omvat het uitvoeren van reparatiewerkzaamheden aan twee bestaande putten om de toestroming van het aardgas te verbeteren. De werkzaamheden worden uitgevoerd met een mobiele boorinstallatie en zullen deels ’s avonds en in de nacht plaatsvinden.</text:p>
      <text:p text:style-name="ifm_p_mt.3.7mm_ifm">De werkzaamheden zullen, naar verwachting, medio oktober 2013 aanvangen en eind november 2013 worden afgerond.</text:p>
      <text:p text:style-name="ifm_p_mt.3.7mm_ifm">Voor nadere inlichtingen kunt u zich wenden tot mevrouw S.H. van Oeveren, tel. 070 – 379 70 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6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6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lding voorgenomen activiteit op inrichting Amsweer aan de Holeweg 2 te Meedhuizen in Delfzijl,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6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Melding voorgenomen activiteit op inrichting Amsweer aan de Holeweg 2 te Meedhuizen in Delfzijl, Ministerie van Economische Zaken</meta:user-defined>
    <meta:user-defined meta:name="DCTERMS.W3CDTF/DCTERMS.available">2013-09-25</meta:user-defined>
  </office:meta>
</office:document-meta>
</file>