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kribverlaging Zaltbommel voor Ruimte voor de Rivier project ‘Kribverlaging Waal fase 3 en Langsdammen Wamel-Ophemert’, Rijkswaterstaat</text:h>
      <text:p text:style-name="ifm_p_mt.7.4mm_ifm"><text:span text:style-name="ifm_span_font.bold_mt.7.4mm_ifm">De Minister van Infrastructuur en Milieu maakt bekend dat het Dagelijks Bestuur van het waterschap Rivierland een watervergunning heeft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text:span></text:p>
      <text:p text:style-name="ifm_p_mt.3.7mm_ifm">Voor werkzaamheden aan diverse kribben (exclusief kribvak 939L), gelegen in de kern-, beschermings- en buitenschermingszone van de primaire waterkering, in de gemeente Zaltbommel is een besluit nodig op grond van de Waterwet en de Keur Waterschap Rivierenland.</text:p>
      <text:p text:style-name="ifm_p_mt.3.7mm_ifm">Het ontwerpbesluit watervergunning kribverlaging Zaltbommel heeft gedurende zes weken ter inzage gelegen. Over het ontwerp zijn geen zienswijzen naar voren gebracht.</text:p>
      <text:h text:style-name="ifm_p_font.bold_mt.5.08mm_page.keep-with-next_ifm" text:outline-level="4">Waar en wanneer kunt u het besluit inzien?</text:h>
      <text:p text:style-name="ifm_p_mt.4.23mm_ifm">Van donderdag 26 september 2013 tot en met donderdag 7 november 2013 ligt het besluit ter inzage samen met de daarop betrekking hebbende stukken inclusief de aanvraag:</text:p>
      <text:p text:style-name="ifm_p_indent.-5mm_mleft.5mm_ifm">−<text:tab/>Watervergunning op grond van de Waterwet en de Keur Waterschap Rivierenland van het Dagelijks Bestuur van het waterschap Rivierland.</text:p>
      <text:p text:style-name="ifm_p_mt.3.7mm_ifm">U kunt de betreffende stukken tijdens de gebruikelijke openingsuren inzien bij het Waterschap Rivierenland, De Blomboogerd 1, Tie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27 september 2013 tot en met donderdag 7 novem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Zaltbommel</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De water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64</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64</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kribverlaging Zaltbommel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Watervergunning kribverlaging Zaltbommel voor Ruimte voor de Rivier project ‘Kribverlaging Waal fase 3 en Langsdammen Wamel-Ophemert’, Rijkswaterstaat</meta:user-defined>
    <meta:user-defined meta:name="DCTERMS.W3CDTF/DCTERMS.available">2013-09-26</meta:user-defined>
    <meta:user-defined meta:name="OVERHEIDop.Ruimtelijkplan/OVERHEIDop.bekendmakingBetreffendePlan"/>
  </office:meta>
</office:document-meta>
</file>