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70mm" text:anchor-type="paragraph" style:rel-height="scale" style:rel-width="scale"><draw:image draw:filter-name="PNG - Portable Network Graphics" xlink:actuate="onLoad" xlink:href="Pictures/stcrt-2013-2634-001.png" xlink:show="embed" xlink:type="simple"/></draw:frame>Ontwerpprojectbesluit bouwvergunning Da Costastraat 101, Den Haag</text:h>
      <text:p text:style-name="ifm_p_mt.11.1mm_ifm">Op 29 september 2010 heeft Haeghe Investments BV een aanvraag om een reguliere bouwvergunning ingediend. De aanvraag omvat het veranderen van het pakhuis Da Costastraat 101 tot zes appartementen.</text:p>
      <text:p text:style-name="ifm_p_mt.3.7mm_ifm">Burgemeester en wethouders overwegen om, op basis van artikel 3.10 van de Wet ruimtelijke ordening, voor het project een projectbesluit te nemen (heroverweging).</text:p>
      <text:p text:style-name="ifm_p_mt.3.7mm_ifm">De stukken betreffende het ontwerp projectbesluit, alsmede de ontwerp bouwvergunning, liggen met ingang van 7 februari 2013, gedurende zes weken ter inzage bij het Gemeentelijk ContactCentrum, Spui 70, Den Haag, geopend van maandag t/m vrijdag tussen 9.00 tot 16.00 uur en op donderdag van 9.00 tot 20.00 uur. Gedurende bovenvermelde termijn kan een ieder zienswijzen naar voren bre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34</text:span><text:tab/>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34</text:span><text:tab/>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projectbesluit bouwvergunning Da Costastraat 101, Den Haag</dc:title>
    <meta:user-defined meta:name="OVERHEID.Gemeente/DC.creator">Den Haa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513RR1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projectbesluit bouwvergunning Da Costastraat 101, Den Haag</meta:user-defined>
    <meta:user-defined meta:name="DCTERMS.alternative">Ontwerpprojectbesluit bouwvergunning Da Costastraat 101, Den Haag</meta:user-defined>
    <meta:user-defined meta:name="DCTERMS.W3CDTF/DCTERMS.available">2013-02-01</meta:user-defined>
    <meta:user-defined meta:name="OVERHEIDop.Ruimtelijkplan/OVERHEIDop.bekendmakingBetreffendePlan"/>
  </office:meta>
</office:document-meta>
</file>