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10 september 2013, nr. 425584 tot benoeming van onafhankelijke externe leden van het Audit Committee Ministerie van Veiligheid en Justitie</text:h>
      <text:p text:style-name="ifm_p_mt.3.7mm_ifm">De Minister van Veiligheid en Justitie,</text:p>
      <text:p text:style-name="ifm_p_mt.3.7mm_ifm">Gelet op het Instellingsbesluit Audit Committee Ministerie van Veiligheid en Justitie;</text:p>
      <text:p text:style-name="ifm_p_mt.3.7mm_ifm">Gelet op de Regeling Audit Committee 2012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onafhankelijke externe leden van het Audit Committee Ministerie van Veiligheid en Justitie voor een periode van twee jaar worden benoemd: mr drs. B.J. Bruins, dr. ir. M. van Genuchten, drs. J.J. Nooitgedagt RA en J.A.M. Stael RA.</text:p>
      <text:h text:style-name="ifm_p_font.bold_mt.5.08mm_page.keep-with-next_ifm" text:outline-level="2">Artikel<text:s/>2<text:s/></text:h>
      <text:p text:style-name="ifm_p_mt.4.23mm_ifm">Tot de werkzaamheden van de onafhankelijke externe leden behoren de taakinvulling van artikel 2 van het Instellingsbesluit Audit Committee Ministerie van Veiligheid en Justitie en het bijwonen van de door het Audit Committee georganiseerde overleggen.</text:p>
      <text:p text:style-name="ifm_p_mt.3.7mm_ifm">Dit besluit treedt in werking met ingang van de eerste dag na de datum van uitgifte van de Staatscourant waarin het wordt geplaatst en werkt terug tot en met 1 augustus 2013.</text:p>
      <text:p text:style-name="ifm_p_mt.3.7mm_ifm">Dit besluit zal in de Staatscourant worden geplaatst.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326</text:span><text:tab/>20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326</text:span><text:tab/>20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Veiligheid en Justitie van 10 september 2013, nr. 425584 tot benoeming van onafhankelijke externe leden van het Audit Committee Ministerie van Veiligheid en Justitie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3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eiligheid en Justitie van 10 september 2013, nr. 425584 tot benoeming van onafhankelijke externe leden van het Audit Committee Ministerie van Veiligheid en Justitie</meta:user-defined>
    <meta:user-defined meta:name="DCTERMS.W3CDTF/DCTERMS.available">2013-09-20</meta:user-defined>
  </office:meta>
</office:document-meta>
</file>