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en watervergunning Citadelbrug voor project Ruimte voor de Waal – Nijmegen (Dijkteruglegging Lent), Nijmegen, Rijkswaterstaat</text:h>
      <text:p text:style-name="ifm_p_mt.7.4mm_ifm"><text:span text:style-name="ifm_span_font.bold_mt.7.4mm_ifm">De Minister van Infrastructuur en Milieu maakt bekend een watervergunning te hebben verleend en dat burgemeester en wethouders van de gemeente Nijmegen een omgevingsvergunning hebben verleend voor de realisatie van de Citadelbrug. Deze brug zal gelegen zijn tussen de nieuwe Stadsbrug (‘de Oversteek’) en de spoorbrug en vormt de verbinding vanaf de noordelijke waaloever (‘Lentse Lotwaard’) naar de westelijke landtong van het eiland Veur-Lent. De brug is bestemd voor recreanten en vee. Onder normale omstandigheden is de brug niet bestemd voor gemotoriseerd verkeer, maar kan gebruikt worden door hulpvoertuigen en voor de bevoorrading bij evenementen. Het project Ruimte voor de Waal – Nijmegen maakt onderdeel uit van het landelijke programma Ruimte voor de Rivier. Op de voorbereiding en bekendmaking van dit besluit is de rijkscoördinatieregeling van toepassing.</text:span></text:p>
      <text:p text:style-name="ifm_p_mt.3.7mm_ifm">Voor de realisatie van de Citadelbrug zijn besluiten nodig op grond van de Wet algemene bepalingen omgevingsrecht en de Waterwet.</text:p>
      <text:p text:style-name="ifm_p_mt.3.7mm_ifm">De ontwerpbesluiten voor de Citadelbrug hebben gedurende zes weken ter inzage gelegen. Over de ontwerpbesluiten zijn geen zienswijzen naar voren gebracht.</text:p>
      <text:h text:style-name="ifm_p_font.bold_mt.5.08mm_page.keep-with-next_ifm" text:outline-level="4">Waar en wanneer kunt u het besluit inzien?</text:h>
      <text:p text:style-name="ifm_p_mt.4.23mm_ifm">Van woensdag 25 september 2013 tot en met woensdag 6 november 2013 liggen de stukken ter inzage tijdens de gebruikelijke openingsuren in de Stadswinkel van de gemeente Nijmegen, Mariënburg 75 in Nijmegen.</text:p>
      <text:p text:style-name="ifm_p_mt.3.7mm_ifm"><text:span text:style-name="ifm_span_font.italic_ifm">Digitale inzage</text:span></text:p>
      <text:p text:style-name="ifm_p_ifm">De omgevingsvergunning met bijbehorende stukken, inclusief de aanvraag, kunt u ook inzien via Procedures Online: www.nijmegen.nl/procedures.</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26 september 2013 tot en met woensdag 6 november 2013 beroep instellen tegen de besluit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Besluit Citadelbrug Nijmegen-Lent</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z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08</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08</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watervergunning Citadelbrug voor project Ruimte voor de Waal – Nijmegen (Dijkteruglegging Lent), Nijm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0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en watervergunning Citadelbrug voor project Ruimte voor de Waal – Nijmegen (Dijkteruglegging Lent), Nijmegen, Rijkswaterstaat</meta:user-defined>
    <meta:user-defined meta:name="DCTERMS.W3CDTF/DCTERMS.available">2013-09-25</meta:user-defined>
    <meta:user-defined meta:name="OVERHEIDop.Ruimtelijkplan/OVERHEIDop.bekendmakingBetreffendePlan"/>
  </office:meta>
</office:document-meta>
</file>