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september 2013, nr. BVE/525982, tot wijziging van de Regeling intensivering Nederlandse taal en rekenen mbo in verband met het verstrekken van aanvullende bekostiging ten behoeve van de intensivering van het taal- en rekenonderwijs in het mbo in 2014</text:h>
      <text:p text:style-name="ifm_p_mt.3.7mm_ifm">De Minister van Onderwijs, Cultuur en Wetenschap, handelende in overeenstemming met de Minister van Economische Zaken;</text:p>
      <text:p text:style-name="ifm_p_mt.3.7mm_ifm">Gelet op artikel 2.2.3, tweede en derde lid, van de Wet educatie en beroepsonderwijs;</text:p>
      <text:p text:style-name="ifm_p_mt.3.7mm_indent.0mm_ifm">Besluit:</text:p>
      <text:h text:style-name="ifm_p_font.bold_mt.5.08mm_page.keep-with-next_ifm" text:outline-level="2">ARTIKEL<text:s/>I<text:s/></text:h>
      <text:p text:style-name="ifm_p_font.roman_mt.4.23mm_ifm">De Regeling intensivering Nederlandse taal en rekenen mbo wordt als volgt gewijzigd:</text:p>
      <text:p text:style-name="ifm_p_mt.3.7mm_indent.no_ifm">A</text:p>
      <text:p text:style-name="ifm_p_mt.3.7mm_ifm">Artikel 1 wordt als volgt gewijzigd:</text:p>
      <text:p text:style-name="ifm_p_mt.3.7mm_ifm">1.<text:s/>De begripsomschrijving ‘minister’ komt te luiden:</text:p>
      <text:section text:style-name="ifm_sect_mleft.5.1mm_ifm" text:name="d15e60">
        <text:p text:style-name="ifm_p_ifm"> <text:span text:style-name="ifm_span_font.italic_ifm">Minister:</text:span> de Minister van Onderwijs, Cultuur en Wetenschap, en, voor zover het betreft het beroepsonderwijs op het gebied van landbouw, natuurlijke omgeving en voedsel, de Minister van Economische Zaken;</text:p>
      </text:section>
      <text:p text:style-name="ifm_p_mt.3.7mm_ifm">2.<text:s/>De begripsomschrijving ‘CFI’ wordt vervangen door:</text:p>
      <text:section text:style-name="ifm_sect_mleft.5.1mm_ifm" text:name="d15e70">
        <text:p text:style-name="ifm_p_ifm"> <text:span text:style-name="ifm_span_font.italic_ifm">DUO:</text:span> uitvoeringsorganisatie van het ministerie van Onderwijs, Cultuur en Wetenschap;</text:p>
      </text:section>
      <text:p text:style-name="ifm_p_mt.3.7mm_indent.no_ifm">B</text:p>
      <text:p text:style-name="ifm_p_mt.3.7mm_ifm">In artikel 2, eerste lid, wordt ‘2013’ vervangen door: 2014.</text:p>
      <text:p text:style-name="ifm_p_mt.3.7mm_indent.no_ifm">C</text:p>
      <text:p text:style-name="ifm_p_mt.3.7mm_ifm">Aan het slot van het eerste lid van artikel 3 wordt na de punt de volgende zin ingevoegd:</text:p>
      <text:section text:style-name="ifm_sect_mleft.5.1mm_ifm" text:name="d15e86">
        <text:p text:style-name="ifm_p_ifm">Voor het kalenderjaar 2014 is € 52.600.000,– beschikbaar.</text:p>
      </text:section>
      <text:p text:style-name="ifm_p_mt.3.7mm_indent.no_ifm">D</text:p>
      <text:p text:style-name="ifm_p_mt.3.7mm_ifm">In het eerste lid van artikel 8 ‘CFI’ vervangen door: DUO.</text:p>
      <text:p text:style-name="ifm_p_mt.3.7mm_indent.no_ifm">E</text:p>
      <text:p text:style-name="ifm_p_mt.3.7mm_ifm">De tweede volzin van artikel 9 komt als volgt te luiden:</text:p>
      <text:section text:style-name="ifm_sect_mleft.5.1mm_ifm" text:name="d15e100">
        <text:p text:style-name="ifm_p_ifm">De aanvullende bekostiging wordt uiterlijk in het jaar 2014 besteed.</text:p>
      </text:section>
      <text:p text:style-name="ifm_p_mt.3.7mm_indent.no_ifm">F</text:p>
      <text:p text:style-name="ifm_p_mt.3.7mm_ifm">In artikel 13 wordt ‘2015’ vervangen door: 2017.</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Op grond van de Regeling intensivering Nederlandse taal en rekenen mbo is vanaf 2010 t/m 2013 aanvullende bekostiging verstrekt aan mbo-instellingen voor de intensivering van taal- en rekenonderwijs. Met deze wijzigingsregeling wordt geregeld dat mbo-instellingen in 2014 ook de middelen voor intensivering van Nederlandse taal en rekenen ontvangen onder dezelfde condities als voor 2013.</text:p>
      <text:p text:style-name="ifm_p_mt.3.7mm_ifm">De aanvullende bekostiging wordt in 2014 ambtshalve verstrekt aan de mbo-instellingen. De mbo-instellingen hoeven geen implementatieplan in te dienen voor het ontvangen van aanvullende bekostiging in 2014.</text:p>
      <text:h text:style-name="ifm_p_font.bold-italic_mt.5.08mm_page.keep-with-next_ifm" text:outline-level="5">Uitvoerings- en handhaafbaarheidstoets</text:h>
      <text:p text:style-name="ifm_p_mt.4.23mm_ifm">DUO acht de regeling uitvoerbaar.</text:p>
      <text:h text:style-name="ifm_p_font.bold-italic_mt.5.08mm_page.keep-with-next_ifm" text:outline-level="5">Administratieve lasten</text:h>
      <text:p text:style-name="ifm_p_mt.4.23mm_ifm">De administratieve lasten zijn beperkt. De aanvullende bekostiging wordt ambtshalve aan alle instellingen verstrekt, de instellingen hoeven hiertoe geen aanvraag in te dienen. Indien een onderwijsinstelling jaarlijks minder dan € 25.000 ontvangt, hoeft de instelling geen inhoudelijk verslag op te nemen in het geïntegreerd jaardocument. De regeling was in 2010 voorgelegd aan Actal. Actal heeft deze op grond van de daartoe bestemde criteria niet geselecteerd voor een advies.</text:p>
      <text:h text:style-name="ifm_p_font.bold_mt.5.08mm_page.keep-with-next_ifm" text:outline-level="4">Artikelsgewijs</text:h>
      <text:h text:style-name="ifm_p_font.bold-italic_mt.5.08mm_page.keep-with-next_ifm" text:outline-level="5">Artikel I, onderdeel C</text:h>
      <text:p text:style-name="ifm_p_mt.4.23mm_ifm">Het totaal beschikbare budget voor intensivering van het taal- en rekenonderwijs in het mbo in 2014 bedraagt € 52.600.000,–.</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65</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65</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1 september 2013, nr. BVE/525982, tot wijziging van de Regeling intensivering Nederlandse taal en rekenen mbo in verband met het verstrekken van aanvullende bekostiging ten behoeve van de intensivering van het taal- en rekenonderwijs in het mbo in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62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2.3, tweede en derde lid, Wet educatie en beroepsonderwijs</meta:user-defined>
    <meta:user-defined meta:name="DC.title">Regeling van de Minister van Onderwijs, Cultuur en Wetenschap van 11 september 2013, nr. BVE/525982, tot wijziging van de Regeling intensivering Nederlandse taal en rekenen mbo in verband met het verstrekken van aanvullende bekostiging ten behoeve van de intensivering van het taal- en rekenonderwijs in het mbo in 2014</meta:user-defined>
    <meta:user-defined meta:name="DCTERMS.alternative"/>
    <meta:user-defined meta:name="DCTERMS.W3CDTF/DCTERMS.available">2013-09-24</meta:user-defined>
    <meta:user-defined meta:name="OVERHEIDop.Ruimtelijkplan/OVERHEIDop.bekendmakingBetreffendePlan"/>
  </office:meta>
</office:document-meta>
</file>