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september 2013, 2013-0000128066, tot openstelling van een aanvraagtijdvak in het kalenderjaar 2013 en vaststelling van een subsidieplafond voor dit aanvraagtijdvak in het kader van de Regeling cofinanciering sectorplannen</text:h>
      <text:p text:style-name="ifm_p_mt.3.7mm_ifm">De Minister van Sociale Zaken en Werkgelegenheid,</text:p>
      <text:p text:style-name="ifm_p_mt.3.7mm_ifm">Gelet op artikel 1.4 van de Regeling cofinanciering sectorplannen;</text:p>
      <text:p text:style-name="ifm_p_mt.3.7mm_indent.0mm_ifm">Besluit:</text:p>
      <text:h text:style-name="ifm_p_font.bold_mt.5.08mm_page.keep-with-next_ifm" text:outline-level="2">Artikel<text:s/>1.<text:s/>Opening aanvraagtijdvak</text:h>
      <text:p text:style-name="ifm_p_mt.4.23mm_ifm">Aanvragen op grond van de Regeling cofinanciering sectorplannen kunnen worden ingediend gedurende de periode van 1 oktober 2013 tot en met 31 december 2013.</text:p>
      <text:h text:style-name="ifm_p_font.bold_mt.5.08mm_page.keep-with-next_ifm" text:outline-level="2">Artikel<text:s/>2.<text:s/>Subsidieplafond</text:h>
      <text:p text:style-name="ifm_p_mt.4.23mm_ifm">Het subsidieplafond voor het aanvraagtijdvak, bedoeld in artikel 1, bedraagt 200 miljoen EUR.</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6 september 2013
               </text:p>
      <text:p text:style-name="ifm_p_font.italic_mt.3.7mm_ifm">De Minister van Sociale Zaken en Werkgelegenheid,<text:line-break/>L.F.<text:s/>Asscher.</text:p>
      <text:h text:style-name="ifm_p_font.bold_mt.5.08mm_page.break-before_ifm" text:outline-level="3">TOELICHTING</text:h>
      <text:p text:style-name="ifm_p_mt.4.23mm_ifm">Het eerste aanvraagtijdvak voor het indienen van sectorplannen, wordt geopend op 1 oktober 2013. In dit aanvraagtijdvak kunnen samenwerkingsverbanden van werknemers- en werkgeversorganisaties tot 31 december 2013 sectorplannen indienen. Om zo veel mogelijk goede initiatieven te kunnen ondersteunen, is het subsidieplafond voor het eerste aanvraagtijdvak vastgesteld op 200 miljoen Euro. Ook in 2014 zullen een of meerdere aanvraagtijdvakken worden geopend en vooraf worden aangekondig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51</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51</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6 september 2013, 2013-0000128066, tot openstelling van een aanvraagtijdvak in het kalenderjaar 2013 en vaststelling van een subsidieplafond voor dit aanvraagtijdvak in het kader van de Regeling cofinanciering sectorplan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6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Artikel 1.4 van de Regeling cofinanciering sectorplannen</meta:user-defined>
    <meta:user-defined meta:name="DC.title">Regeling van de Minister van Sociale Zaken en Werkgelegenheid van 16 september 2013, 2013-0000128066, tot openstelling van een aanvraagtijdvak in het kalenderjaar 2013 en vaststelling van een subsidieplafond voor dit aanvraagtijdvak in het kader van de Regeling cofinanciering sectorplannen</meta:user-defined>
    <meta:user-defined meta:name="DCTERMS.alternative"/>
    <meta:user-defined meta:name="DCTERMS.W3CDTF/OVERHEIDop.datumOndertekening">2013-09-16</meta:user-defined>
    <meta:user-defined meta:name="DCTERMS.W3CDTF/DCTERMS.available">2013-09-24</meta:user-defined>
    <meta:user-defined meta:name="OVERHEIDop.Ruimtelijkplan/OVERHEIDop.bekendmakingBetreffendePlan"/>
  </office:meta>
</office:document-meta>
</file>