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23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kendmaking van de Staatssecretaris van Sociale Zaken en Werkgelegenheid van 16 september 2013, tot vaststelling van de aanvang van de bewaartermijn voor de subsidieregeling ESF-EQUAL 2004</text:h>
      <text:p text:style-name="ifm_p_mt.3.7mm_ifm">De Staatssecretaris van Sociale Zaken en Werkgelegenheid,</text:p>
      <text:p text:style-name="ifm_p_mt.3.7mm_ifm">Gelet op artikel 14, zesde lid, van de Subsidieregeling ESF-EQUAL 2004;</text:p>
      <text:p text:style-name="ifm_p_mt.3.7mm_indent.0mm_ifm">Maakt bekend:</text:p>
      <text:p text:style-name="ifm_p_mt.3.7mm_ifm">dat de betaling van het eindsaldo, bedoeld in artikel 38, zesde lid, van de Verordening (EG) nr. 1260/1999, voor de Subsidieregeling ESF-EQUAL 2004 op 17 juli 2013 heeft plaatsgevonden. Deze betaling betekent, ingevolge artikel 14, zesde lid, van de Subsidieregeling ESF-EQUAl 2004, dat de driejarige bewaartermijn voor de administratieve bescheiden van de begunstigden aanvangt op 17 juli 2013.</text:p>
      <text:p text:style-name="ifm_p_font.italic_mt.3.7mm_ifm">
                  Den Haag,
                   16 september 2013
               </text:p>
      <text:p text:style-name="ifm_p_font.italic_mt.3.7mm_ifm">De Staatssecretaris van Sociale Zaken en Werkgelegenheid,<text:line-break/>namens deze:<text:line-break/>Directeur Generaal Participatie &amp; Inkomenswaarborg,<text:line-break/>B. ter<text:s/>Haar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6235</text:span><text:tab/>23 september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6235</text:span><text:tab/>23 september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kendmaking van de Staatssecretaris van Sociale Zaken en Werkgelegenheid van 16 september 2013, tot vaststelling van de aanvang van de bewaartermijn voor de subsidieregeling ESF-EQUAL 2004</dc:title>
    <meta:user-defined meta:name="OVERHEIDop.Staatscourant/DC.type">Besluiten van algemene strekking</meta:user-defined>
    <meta:user-defined meta:name="OVERHEIDop.versieInformatie"/>
    <meta:user-defined meta:name="OVERHEID.Ministerie/DC.creator">Ministerie van Sociale Zaken en Werkgelegenheid</meta:user-defined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6235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2623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.TaxonomieBeleidsagenda/OVERHEID.category">Sociale zekerheid | Organisatie en beleid</meta:user-defined>
    <meta:user-defined meta:name="DC.source">Artikel 14, zesde lid, Subsidieregeling ESF-EQUAL 2004</meta:user-defined>
    <meta:user-defined meta:name="DC.title">Bekendmaking van de Staatssecretaris van Sociale Zaken en Werkgelegenheid van 16 september 2013, tot vaststelling van de aanvang van de bewaartermijn voor de subsidieregeling ESF-EQUAL 2004</meta:user-defined>
    <meta:user-defined meta:name="DCTERMS.alternative"/>
    <meta:user-defined meta:name="DCTERMS.W3CDTF/OVERHEIDop.datumOndertekening">2013-09-16</meta:user-defined>
    <meta:user-defined meta:name="DCTERMS.W3CDTF/DCTERMS.available">2013-09-23</meta:user-defined>
    <meta:user-defined meta:name="OVERHEIDop.Ruimtelijkplan/OVERHEIDop.bekendmakingBetreffendePlan"/>
  </office:meta>
</office:document-meta>
</file>