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erleend (uitgebreide procedure), Retersbekerweg 46, 6343 PK Klimmen, Voerendaal</text:h>
      <text:p text:style-name="ifm_p_mt.7.4mm_ifm">Burgemeester en wethouders van Voerendaal maken bekend dat de volgende omgevingsvergunningen zijn verleend waarbij de uitgebreide voorbereidingsprocedure is gevolgd:</text:p>
      <text:p text:style-name="ifm_p_indent.-5mm_mleft.5mm_ifm">•<text:tab/><text:span text:style-name="ifm_span_font.bold_ifm">Retersbekerweg 46, 6343 PK Klimmen:</text:span> het slopen van de bestaande agrarische gebouwen en het bouwen van een woning, stallingsruimte, bergruimte en een stalling voor paarden (verzonden 3 september 2013, UV 20130013).</text:p>
      <text:p text:style-name="ifm_p_mt.3.7mm_ifm">Op grond van artikel 8:1 van de Algemene wet bestuursrecht kan iedere belanghebbende die door dit besluit rechtstreeks in zijn belangen is getroffen binnen 6 weken na de datum van bekendmaking van het besluit schriftelijk en gemotiveerd beroep instellen bij de Rechtbank Maastricht, sector Bestuursrecht, Postbus 1988, 6201 BZ Maastricht.</text:p>
      <text:p text:style-name="ifm_p_ifm">Daarnaast kunt u – indien onverwijlde spoed, gelet op de betrokken belangen dit vereist – aan de voorzieningenrechter van de rechtbank verzoeken ter zake een voorlopige voorziening te treffen.</text:p>
      <text:p text:style-name="ifm_p_mt.3.7mm_ifm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224</text:span><text:tab/>18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224</text:span><text:tab/>18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erleend (uitgebreide procedure), Retersbekerweg 46, 6343 PK Klimmen, Voerendaal</dc:title>
    <meta:user-defined meta:name="OVERHEID.Gemeente/DC.creator">Voerendaa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343PK4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2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erleend (uitgebreide procedure), Retersbekerweg 46, 6343 PK Klimmen, Voerendaal</meta:user-defined>
    <meta:user-defined meta:name="DCTERMS.W3CDTF/DCTERMS.available">2013-09-18</meta:user-defined>
    <meta:user-defined meta:name="OVERHEIDop.Ruimtelijkplan/OVERHEIDop.bekendmakingBetreffendePlan"/>
  </office:meta>
</office:document-meta>
</file>