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september 2013, nr. BOACAT2013/065, strekkende tot aanwijzing van buitengewoon opsporingsambtenaren bij de gemeente Hilversum, domein II</text:h>
      <text:p text:style-name="ifm_p_mt.3.7mm_ifm">De Staatssecretaris van Veiligheid en Justitie,</text:p>
      <text:p text:style-name="ifm_p_mt.3.7mm_ifm">Gelezen het verzoek van het Afdelingshoofd Vergunningen en Handhaven van de gemeente Hilversum van 14 juni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in dienst van de Afdeling Vergunningen en Handhaven van de gemeente Hilversu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Afdelingshoofd Vergunningen en Handhaven van de gemeente Hilversu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Afdeling Vergunningen en Handhaven van de gemeente Hilversum 2013, domein II.</text:p>
      <text:p text:style-name="ifm_p_mt.3.7mm_ifm">Dit besluit zal met de toelichting in de Staatscourant worden geplaatst.</text:p>
      <text:p text:style-name="ifm_p_font.italic_mt.3.7mm_ifm">
                  Den Haag,
                   12 septem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04</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04</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2 september 2013, nr. BOACAT2013/065, strekkende tot aanwijzing van buitengewoon opsporingsambtenaren bij de gemeente Hilversum, domein I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6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12 september 2013, nr. BOACAT2013/065, strekkende tot aanwijzing van buitengewoon opsporingsambtenaren bij de gemeente Hilversum, domein II</meta:user-defined>
    <meta:user-defined meta:name="DCTERMS.alternative"/>
    <meta:user-defined meta:name="DCTERMS.W3CDTF/OVERHEIDop.datumOndertekening">2013-09-12</meta:user-defined>
    <meta:user-defined meta:name="DCTERMS.W3CDTF/DCTERMS.available">2013-09-23</meta:user-defined>
    <meta:user-defined meta:name="OVERHEIDop.Ruimtelijkplan/OVERHEIDop.bekendmakingBetreffendePlan"/>
  </office:meta>
</office:document-meta>
</file>