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1</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estrijden van diverse schadeveroorzakende diersoorten Faunabeheereenheid Zuid-Holland</text:h>
      <text:h text:style-name="ifm_p_font.bold_mt.7.4mm_page.keep-with-next_ifm" text:outline-level="4">Onderwerp</text:h>
      <text:p text:style-name="ifm_p_mt.4.23mm_ifm">Omgevingsdienst Haaglanden heeft bekend gemaakt, dat op 9 juli 2013, kenmerk ODH-2013-5830 besloten is een aantal aan de <text:span text:style-name="ifm_span_font.bold_mt.4.23mm_ifm">Faunabeheereenheid Zuid-Holland</text:span> verleende ontheffingen ingevolge de Flora- en faunawet voor het bestrijden van diverse schadeveroorzakende diersoorten <text:span text:style-name="ifm_span_font.bold_mt.4.23mm_ifm">binnen heel Zuid-Holland</text:span> te verlengen.</text:p>
      <text:p text:style-name="ifm_p_ifm">Omgevingsdienst Haaglanden maakt bekend dat op 9 september 2013 besloten is de beschikking van 9 juli 2013, kenmerk ODH-2013-5830 <text:span text:style-name="ifm_span_font.bold_ifm">in te trekken</text:span>.</text:p>
      <text:h text:style-name="ifm_p_font.bold_mt.5.08mm_page.keep-with-next_ifm" text:outline-level="4">Bezwaar</text:h>
      <text:p text:style-name="ifm_p_mt.4.23mm_ifm">De beschikking treedt in werking op de derde dag na de toezending of uitreiking aan de geadresseerde(n). Alleen wanneer bezwaar is ingesteld <text:span text:style-name="ifm_span_font.bold_mt.4.23mm_ifm">en</text:span> met toepassing van artikel 8:81 van de Algemene wet bestuursrecht hierover een voorlopige voorziening wordt getroffen, wordt deze inwerkingtreding geschorst.</text:p>
      <text:p text:style-name="ifm_p_mt.3.7mm_ifm">Tot 6 weken na de inwerkingtreding van deze beschikking kunnen belanghebbenden een bezwaarschrift indienen bij Gedeputeerde Staten van Zuid-Holland, t.a.v. het Awb-secretariaat, Postbus 90602, 2509 LP Den Haag onder vermelding van het kenmerk <text:span text:style-name="ifm_span_font.bold_ifm">ODH-2013-00002117</text:span>. Omdat het besluit op 17 september 2013 is verzonden naar de aanvrager van de ontheffing, loopt de termijn voor het indienen van een bezwaarschrift tot en met 29 oktober 2013. Aan de behandeling van het bezwaarschrift zijn voor de indiener geen kosten verbonden.</text:p>
      <text:p text:style-name="ifm_p_mt.3.7mm_ifm">Het verzoek om een voorlopige voorziening moet worden ingediend bij de Voorzieningenrechter van de Rechtbank ’s-Gravenhage, sector Bestuursrecht, Postbus 20302, 2500 EH Den Haag. Voor de behandeling van het verzoekschrift is griffierecht verschuldigd.</text:p>
      <text:h text:style-name="ifm_p_font.bold_mt.5.08mm_page.keep-with-next_ifm" text:outline-level="4">Inzage</text:h>
      <text:p text:style-name="ifm_p_mt.4.23mm_ifm">U kunt de beschikking en de overige relevante stukken vanaf 23 september 2013 tot en met 4 november 2013 inzien op werkdagen:</text:p>
      <text:p text:style-name="ifm_p_indent.-5mm_mleft.5mm_ifm">•<text:tab/>bij de Omgevingsdienst Haaglanden, tijdens kantooruren (na telefonische afspraak), Zuid-Hollandplein 1 te Den Haag, tel.nr. (070) 218 99 02;</text:p>
      <text:p text:style-name="ifm_p_indent.-5mm_mleft.5mm_ifm">•<text:tab/>in alle gemeentehuizen van Zuid-Holland, voor openingstijden zie website betreffende gemeente.</text:p>
      <text:h text:style-name="ifm_p_font.bold_mt.5.08mm_page.keep-with-next_ifm" text:outline-level="4">Inlichtingen</text:h>
      <text:p text:style-name="ifm_p_mt.4.23mm_ifm">Voor nadere inlichtingen kunt u zich wenden tot de afdeling Toetsing &amp; Vergunningverlening Milieu, e-mailadres: vergunningen@od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21</text:span><text:tab/>18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21</text:span><text:tab/>18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bestrijden van diverse schadeveroorzakende diersoorten Faunabeheereenheid Zuid-Holland</dc:title>
    <meta:user-defined meta:name="OVERHEID.RegionaalSamenwerkingsorgaan/DC.creator">Omgevingsdienst Haagland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21</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Ontheffing bestrijden van diverse schadeveroorzakende diersoorten Faunabeheereenheid Zuid-Holland</meta:user-defined>
    <meta:user-defined meta:name="DCTERMS.W3CDTF/DCTERMS.available">2013-09-18</meta:user-defined>
  </office:meta>
</office:document-meta>
</file>