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9</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melding voorgenomen concentratie Bronovo – Medisch Centrum Haaglanden</text:h>
      <text:h text:style-name="ifm_p_font.bold_mt.7.4mm_page.keep-with-next_ifm" text:outline-level="4">Zaak: 13.0512.22</text:h>
      <text:p text:style-name="ifm_p_mt.4.23mm_ifm"/>
      <text:p text:style-name="ifm_p_mt.3.7mm_ifm">In Staatscourant 21659 van 29 juli 2013 is mededeling gedaan van de melding van een voorgenomen concentratie in de zin van artikel 34 van de Mededingingswet. Hierin is medegedeeld dat Stichting Bronovo-Nebo en Stichting Medisch Centrum Haaglanden voornemens zijn te fuseren, in de zin van artikel 27, eerste lid, onder a, van de Mededingingswet.</text:p>
      <text:p text:style-name="ifm_p_mt.3.7mm_ifm">Op 6 september 2013 heeft de Autoriteit Consument en Markt besloten dat voor het tot stand brengen van de hierboven genoemde concentratie een vergunning is vereist. Dit besluit 2013/203931 is aan de meldende partijen op 6 september 2013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69</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69</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inzake melding voorgenomen concentratie Bronovo – Medisch Centrum Haagland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6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melding voorgenomen concentratie Bronovo – Medisch Centrum Haaglanden</meta:user-defined>
    <meta:user-defined meta:name="DCTERMS.W3CDTF/DCTERMS.available">2013-09-20</meta:user-defined>
  </office:meta>
</office:document-meta>
</file>