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6047-001.png" xlink:show="embed" xlink:type="simple"/></draw:frame>Inwerkingtreding bestemmingsplan Uithofslaan, Den Haag</text:h>
      <text:p text:style-name="ifm_p_mt.11.1mm_ifm">Gedurende de termijn van terinzageligging (19 juli tot en met 29 augustus 2013) van het besluit van de gemeenteraad, met betrekking tot vaststelling van het Bestemmingsplan Uithofslaan, is beroep ingediend bij de Raad van State. Er is gedurende deze termijn geen voorlopige voorziening bij de Afdeling bestuursrechtspraak aangevraagd. Hierdoor is het vastgestelde bestemmingsplan ingaande 30 augustus 2013 in werking getreden.</text:p>
      <text:p text:style-name="ifm_p_mt.3.7mm_ifm">Het in werking getreden bestemmingsplan Uithofslaan wordt vanaf 19 september 2013 op de volgende wijzen ter inzage gelegd, beschikbaar gesteld en raadpleegbaar gemaakt:</text:p>
      <text:p text:style-name="ifm_p_indent.-5mm_mleft.5mm_ifm">−<text:tab/>in de wettelijk voorgeschreven digitale vorm op de landelijke website: www.ruimtelijkeplannen.nl; </text:p>
      <text:p text:style-name="ifm_p_indent.-5mm_mleft.5mm_ifm">−<text:tab/>op de gemeentelijke website: www.denhaag.nl/bestemmingsplannen; </text:p>
      <text:p text:style-name="ifm_p_indent.-5mm_mleft.5mm_ifm">−<text:tab/>digitaal en op papier in te zien bij het Den Haag Informatiecentrum, Spui 70 (maandag t/m woensdag en vrijdag van 09.00 tot 16.00 uur en donderdag van 09.00 tot 20.00 uur).</text:p>
      <text:p text:style-name="ifm_p_font.italic_mt.3.7mm_ifm">
                  Den Haag,
                   16 september 2013
               </text:p>
      <text:p text:style-name="ifm_p_font.italic_mt.3.7mm_ifm">Burgemeester en wethouders van Den Haag,<text:line-break/>namens dezen<text:line-break/>Dienst Stedelijke OntwikkelingTeammanager Afdeling Juridische Zaken<text:line-break/>R.<text:s/>Sakk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4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4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werkingtreding bestemmingsplan Uithofslaan,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werkingtreding bestemmingsplan Uithofslaan, Den Haag</meta:user-defined>
    <meta:user-defined meta:name="DCTERMS.alternative">Inwerkingtreding bestemmingsplan Uithofslaan, Den Haag</meta:user-defined>
    <meta:user-defined meta:name="DCTERMS.W3CDTF/DCTERMS.available">2013-09-18</meta:user-defined>
    <meta:user-defined meta:name="OVERHEIDop.Ruimtelijkplan/OVERHEIDop.bekendmakingBetreffendePlan"/>
  </office:meta>
</office:document-meta>
</file>