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3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26034-001.png" xlink:show="embed" xlink:type="simple"/></draw:frame>Gewijzigde vaststelling bestemmingsplan ‘Aa broek 5’ te Agelo, Dinkelland</text:h>
      <text:p text:style-name="ifm_p_mt.11.1mm_ifm">Burgemeester en wethouders van Dinkelland maken in overeenstemming met artikel 3.8, lid 3 van de Wet ruimtelijke ordening bekend dat de gemeenteraad in zijn vergadering van 10 september 2013 het bestemmingsplan “Aa Broek 5 te Agelo” gewijzigd heeft vastgesteld.</text:p>
      <text:h text:style-name="ifm_p_font.bold_mt.5.08mm_page.keep-with-next_ifm" text:outline-level="4">Waar gaat het ontwerpbestemmingsplan over?</text:h>
      <text:p text:style-name="ifm_p_mt.4.23mm_ifm">Het bestemmingsplan maakt mogelijk dat in het voormalig kantoniersgebouw aan de Aa broek 5 te Agelo bronzen kunstwerken op een ambachtelijke manier worden gemaakt. De huidige bebouwing wordt hiervoor gebruikt en het bestemmingsplan biedt geen uitbreidingsmogelijkheden.</text:p>
      <text:h text:style-name="ifm_p_font.bold_mt.5.08mm_page.keep-with-next_ifm" text:outline-level="4">Wat zijn de wijzigingen?</text:h>
      <text:p text:style-name="ifm_p_mt.4.23mm_ifm">De wijziging(en) ten opzichte van het ontwerpbestemmingsplan hebben betrekking op de wijze van bescherming van gasleiding die door het plangebied loopt. Deze wijzigingen zijn doorgevoerd naar aanleiding van een zienswijze van de Gasunie.</text:p>
      <text:h text:style-name="ifm_p_font.bold_mt.5.08mm_page.keep-with-next_ifm" text:outline-level="4">Hoe kunt u het plan bekijken?</text:h>
      <text:p text:style-name="ifm_p_mt.4.23mm_ifm">Het gewijzigd vastgestelde plan met de daarbij behorende stukken ligt met ingang van 20 september 2013 voor de periode van 6 weken tijdens de openingsuren bij de receptie in het gemeentehuis te Denekamp ter inzage.</text:p>
      <text:p text:style-name="ifm_p_mt.3.7mm_ifm">Het bestemmingsplan is ook te raadplegen via de landelijke website door middel van de link</text:p>
      <text:p text:style-name="ifm_p_ifm">http://www.ruimtelijkeplannen.nl/web-roo/?planidn=NL.IMRO.1774.BUIBPAABROEK5AGELO-0401</text:p>
      <text:p text:style-name="ifm_p_ifm">De bronbestanden zijn te vinden op http://www.gisnet.nl/ruimtelijkeplannen/dinkelland/RO_Online/manifest.xml</text:p>
      <text:h text:style-name="ifm_p_font.bold_mt.5.08mm_page.keep-with-next_ifm" text:outline-level="4">Bent u het niet eens met het bestemmingsplan?</text:h>
      <text:p text:style-name="ifm_p_mt.4.23mm_ifm">Gedurende de bovengenoemde termijn van 6 weken kunt u een beroepschrift indienen tegen het gewijzigd vastgestelde bestemmingspla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langhebbende bent en bedenkingen hebt tegen de wijzigingen die bij de vaststelling zijn aangebracht ten opzichte van het ontwerpbestemmingsplan.</text:p>
      <text:p text:style-name="ifm_p_mt.3.7mm_ifm">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Voor het behandelen van een beroepschrift is griffierecht verschuldigd. De Raad van State geeft bericht over de hoogte van het griffierecht en de wijze waarop dit moet worden betaald.</text:p>
      <text:p text:style-name="ifm_p_mt.3.7mm_ifm">Het besluit tot gewijzigde vaststelling van het bestemm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34</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34</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Aa broek 5’ te Agelo,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Aa broek 5’ te Agelo, Dinkelland</meta:user-defined>
    <meta:user-defined meta:name="DCTERMS.alternative">Gewijzigde vaststelling bestemmingsplan ‘Aa broek 5’ te Agelo, Dinkelland</meta:user-defined>
    <meta:user-defined meta:name="DCTERMS.W3CDTF/DCTERMS.available">2013-09-19</meta:user-defined>
    <meta:user-defined meta:name="OVERHEIDop.Ruimtelijkplan/OVERHEIDop.bekendmakingBetreffendePlan">NL.IMRO.1774.BUIBPAABROEK5AGELO-0401</meta:user-defined>
  </office:meta>
</office:document-meta>
</file>