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6021-n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021</text:p>
          </table:table-cell>
        </table:table-row>
        <table:table-row table:style-name="staatscourant.koprow1">
          <table:covered-table-cell/>
          <table:covered-table-cell/>
          <table:table-cell office:value-type="string" table:style-name="staatscourant.publicatiedatumcel">
            <text:p>24 sept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5mm" svg:width="49mm" text:anchor-type="paragraph" style:rel-height="scale" style:rel-width="scale"><draw:image draw:filter-name="PNG - Portable Network Graphics" xlink:actuate="onLoad" xlink:href="Pictures/stcrt-2013-26021-n1-001.png" xlink:show="embed" xlink:type="simple"/></draw:frame>Herplaatsing bestemmingsplan ‘Antwerpsestraatweg 23’, Bergen op Zoom</text:h>
      <text:p text:style-name="ifm_p_mt.11.1mm_ifm">Vooraankondiging op grond van artikel 1.3.1. Besluit ruimtelijke ordening</text:p>
      <text:p text:style-name="ifm_p_mt.3.7mm_ifm">Het college van burgemeester en wethouders maakt bekend dat zij, overeenkomstig artikel 1.3.1. van het Besluit ruimtelijke ordening (Bro), het bestemmingsplan ‘Antwerpsestraatweg 23’ voorbereidt.</text:p>
      <text:p text:style-name="ifm_p_mt.3.7mm_ifm">Het bestemmingsplan ‘Het Fort-Zeekant’ is op 3 september onherroepelijk geworden. Gebleken is dat in dit bestemmingsplan verzuimd is om het perceel Antwerpsestraatweg 23, dat bestemd is tot ‘Gemengd’, te voorzien van de aanduiding ‘detailhandel’. Het bestemmingsplan ‘Antwerpsestraatweg 23’ voorziet hierin.</text:p>
      <text:p text:style-name="ifm_p_mt.3.7mm_ifm">Op termijn zal het ontwerpbestemmingsplan ter inzage worden gelegd in de leeshoek van het Stadskantoor, J. Obrechtlaan 5, Bergen op Zoom. Het ontwerpbestemmingsplan zal ook digitaal beschikbaar zijn via onze gemeentelijke website www.bergenopzoom.nl en via de link www.ruimtelijkeplannen.nl. De terinzagelegging zal worden gepubliceerd in de Bergen op Zoomse Bode, op de gemeentelijke website www.bergenopzoom.nl en de Staatscourant.</text:p>
      <text:p text:style-name="ifm_p_mt.3.7mm_ifm">Voor meer informatie over deze vooraankondiging kunt u contact opnemen met het team Ruimtelijke Ordening en Vergunningen. Op grond van artikel 1.3.1. wordt hier gemeld dat omtrent het voornemen geen gelegenheid wordt geboden zienswijzen naar voren te brengen en dat in ieder geval de provincie Noord-Brabant in de gelegenheid worden gesteld advies uit te brengen over dit voornemen.</text:p>
      <text:p text:style-name="ifm_p_font.italic_mt.3.7mm_ifm">
                  Bergen op Zoom,
                   20 september 2013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6021</text:span><text:tab/>24 sept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6021</text:span><text:tab/>24 sept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Herplaatsing bestemmingsplan ‘Antwerpsestraatweg 23’, Bergen op Zoom</dc:title>
    <meta:user-defined meta:name="OVERHEID.Gemeente/DC.creator">Bergen op Zoom</meta:user-defined>
    <meta:user-defined meta:name="OVERHEIDop.Ruimtelijkeplannen/DC.type">bestemmingsplan</meta:user-defined>
    <meta:user-defined meta:name="OVERHEIDop.Staatscourant/DC.type">Ruimtelijke plannen</meta:user-defined>
    <meta:user-defined meta:name="OVERHEIDop.versieInformatie">Herdruk</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6021-n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6021</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Herplaatsing bestemmingsplan ‘Antwerpsestraatweg 23’, Bergen op Zoom</meta:user-defined>
    <meta:user-defined meta:name="DCTERMS.alternative">Herplaatsing bestemmingsplan ‘Antwerpsestraatweg 23’, Bergen op Zoom</meta:user-defined>
    <meta:user-defined meta:name="DCTERMS.W3CDTF/DCTERMS.available">2013-09-24</meta:user-defined>
    <meta:user-defined meta:name="OVERHEIDop.Ruimtelijkplan/OVERHEIDop.bekendmakingBetreffendePlan"/>
  </office:meta>
</office:document-meta>
</file>