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06</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8 september 2013, nr. IENM/BSK-2013/197958, tot wijziging van de Regeling vakbekwaamheid bestuurders 2012 in verband met het ontbreken van vrijstellingen basiskwalificatie en tot wijziging van de Regeling vakbekwaamheid beroepspersonenvervoer in verband met een technische reparatie</text:h>
      <text:p text:style-name="ifm_p_mt.3.7mm_ifm">De Minister van Infrastructuur en Milieu,</text:p>
      <text:p text:style-name="ifm_p_mt.3.7mm_ifm">Gelet op artikel 28, eerste lid, onder a, van het Besluit personenvervoer 2000 en de artikelen 156o en 156q, tweede en zevende lid, van het Reglement rijbewijzen;</text:p>
      <text:p text:style-name="ifm_p_mt.3.7mm_indent.0mm_ifm">Besluit:</text:p>
      <text:h text:style-name="ifm_p_font.bold_mt.5.08mm_page.keep-with-next_ifm" text:outline-level="2">ARTIKEL<text:s/>I<text:s/></text:h>
      <text:p text:style-name="ifm_p_font.roman_mt.4.23mm_ifm">Hoofdstuk II, paragraaf 6, van de Regeling vakbekwaamheid bestuurders 2012 komt te luiden:</text:p>
      <text:section text:style-name="ifm_sect_mleft.5.1mm_ifm" text:name="d15e51">
        <text:h text:style-name="ifm_p_font.bold_mt.5.08mm_page.keep-with-next_ifm" text:outline-level="4">§<text:s/>6.<text:s/>Vrijstellingen basiskwalificatie</text:h>
        <text:h text:style-name="ifm_p_font.bold_mt.5.08mm_page.keep-with-next_ifm" text:outline-level="2">Artikel<text:s/>23<text:s/></text:h>
        <text:p text:style-name="ifm_p_mt.4.23mm_ifm">Een aanvrager die in het bezit is van:</text:p>
        <text:p text:style-name="ifm_p_indent.-7mm_mleft.7mm_ifm">a.<text:tab/>het getuigschrift van vakbekwaamheid, bedoeld in artikel 5 van de Regeling wegvervoer goederen,</text:p>
        <text:p text:style-name="ifm_p_indent.-7mm_mleft.7mm_ifm">b.<text:tab/>het getuigschrift van vakbekwaamheid voor binnenlands beroepsvervoer, afgegeven door de Stichting Examenbureau Beroepsvervoer voor 1 mei 2009,</text:p>
        <text:p text:style-name="ifm_p_indent.-7mm_mleft.7mm_ifm">c.<text:tab/>het getuigschrift van vakbekwaamheid voor grensoverschrijdend beroepsvervoer, afgegeven door de Stichting Examenbureau Beroepsvervoer voor 1 mei 2009,</text:p>
        <text:p text:style-name="ifm_p_indent.-7mm_mleft.7mm_ifm">d.<text:tab/>het diploma B voor rijbewijscategorie C afgegeven door de Contactcommissie Chauffeurs Vakbekwaamheid voor 10 september 2009, of</text:p>
        <text:p text:style-name="ifm_p_indent.-7mm_mleft.7mm_ifm">e.<text:tab/>het diploma of het praktijkgetuigschrift voor rijbewijscategorie C afgegeven door de Stichting Vakopleiding Transport en Logistiek voor 10 september 2009,</text:p>
        <text:p text:style-name="ifm_p_ifm">is vrijgesteld van de theorietoetsen vakbekwaamheid 2 en 3 voor rijbewijscategorie C1 of C.</text:p>
        <text:h text:style-name="ifm_p_font.bold_mt.5.08mm_page.keep-with-next_ifm" text:outline-level="2">Artikel<text:s/>23a<text:s/></text:h>
        <text:p text:style-name="ifm_p_mt.4.23mm_ifm">Een aanvrager die in het bezit is van:</text:p>
        <text:p text:style-name="ifm_p_indent.-7mm_mleft.7mm_ifm">a.<text:tab/>het getuigschrift, bedoeld in artikel 27 van het Besluit personenvervoer 2000, of</text:p>
        <text:p text:style-name="ifm_p_indent.-7mm_mleft.7mm_ifm">b.<text:tab/>het diploma B voor rijbewijscategorie D afgegeven door de Contactcommissie Chauffeurs Vakbekwaamheid voor 10 september 2008,</text:p>
        <text:p text:style-name="ifm_p_ifm">is vrijgesteld van de theorietoetsen vakbekwaamheid 2 en 3 voor rijbewijscategorie D1 of D.</text:p>
        <text:h text:style-name="ifm_p_font.bold_mt.5.08mm_page.keep-with-next_ifm" text:outline-level="2">Artikel<text:s/>23b<text:s/></text:h>
        <text:p text:style-name="ifm_p_mt.4.23mm_ifm">Op het rijbewijs van een bestuurder als bedoeld in artikel 156q, zesde lid, van het Reglement rijbewijzen wordt een getuigschrift van vakbekwaamheid vermeld waarvan de einddatum gelijk is aan de geldigheidsduur van de desbetreffende rijbewijscategorie.</text:p>
      </text:section>
      <text:h text:style-name="ifm_p_font.bold_mt.5.08mm_page.keep-with-next_ifm" text:outline-level="2">ARTIKEL<text:s/>II<text:s/></text:h>
      <text:p text:style-name="ifm_p_font.roman_mt.4.23mm_ifm">Artikel 4, onderdeel b, van de Regeling vakbekwaamheid beroepspersonenvervoer komt te luiden:</text:p>
      <text:section text:style-name="ifm_sect_mleft.5.1mm_ifm" text:name="d15e119">
        <text:p text:style-name="ifm_p_indent.-7mm_mleft.7mm_ifm">b.<text:tab/>het getuigschrift, bedoeld in artikel 27 van het Besluit personenvervoer 2000.</text:p>
      </text:section>
      <text:h text:style-name="ifm_p_font.bold_mt.5.08mm_page.keep-with-next_ifm" text:outline-level="2">ARTIKEL<text:s/>III<text:s/></text:h>
      <text:p text:style-name="ifm_p_mt.4.23mm_ifm">Deze regeling treedt in werking met ingang van 1 oktober 2013.</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Deze reparatieregeling strekt ertoe de voorschriften in de Regeling vakbekwaamheid bestuurders 2012 inzake het verlenen van vrijstellingen voor bepaalde onderdelen van het vakbekwaamheidsexamen aan te vullen, te verduidelijken en te stroomlijnen. Tevens wordt een foutieve verwijzing in de Regeling vakbekwaamheid beroepspersonenvervoer hersteld die verband houdt met een van de vrijstellingen. In verband met de implementatie van Richtlijn 2006/126/EG van het Europees Parlement en de Raad van 20 december 2006 betreffende het rijbewijs (PbEU 2006, L 403) is de Regeling vakbekwaamheid bestuurders met ingang van 19 januari 2013 vervangen door de Regeling vakbekwaamheid bestuurders 2012. Bij de totstandkoming van deze laatstgenoemde regeling is het hoofdstuk inzake overgangsbepalingen (artikelen 37 en 38) niet overgenomen. De betreffende bepalingen bevatten echter vrijstellingen van onbepaalde duur die het gevolg zijn van het feit dat in Nederland in de periode voor de implementatie van Richtlijn 2003/59/EG inzake de vakbekwaamheid van bestuurders<text:note text:id="n1" text:note-class="footnote"><text:note-citation text:label="1 ">1</text:note-citation><text:note-body><text:p text:style-name="ifm_p_font.normal_size.6.93pt_mt..5mm_indent.-0.1161in_mleft.0.1161in_ifm">Richtlijn 2003/59/EG van het Europees Parlement en de Raad van 15 juli 2003 betreffende de vakbekwaamheid en de opleiding en nascholing van bestuurders van bepaalde voor goederen en personenvervoer over de weg bestemde voertuigen, tot wijziging van verordening (EEG) nr. 3820/85 van de Raad en richtlijn 91/439/EEG van de Raad en tot intrekking van richtlijn 76/914/EEG van de Raad (PbEU 2003, L 226).</text:p></text:note-body></text:note> reeds een stelsel van verplichte chauffeursdiploma’s bestond. Dit betekent dat specifieke groepen aanvragers reeds zijn getoetst op de onderwerpen die verplicht zijn in het kader van de basiskwalificatie vakbekwaamheid. Het is om die reden billijk om deze groepen ook onder de Regeling vakbekwaamheid bestuurders 2012 vrij te stellen van bepaalde examens.</text:p>
      <text:p text:style-name="ifm_p_mt.3.7mm_ifm">Alle nadere regels over vrijstellingen zijn in deze reparatieregeling samengebracht in paragraaf 6 van hoofdstuk II inzake de basiskwalificatie. Omdat de bepalingen ook in terminologisch opzicht zijn gestroomlijnd, is ervoor gekozen de hele paragraaf opnieuw vast te stellen.</text:p>
      <text:p text:style-name="ifm_p_ifm">In artikel 23 zijn de gevallen opgesomd waarin vrijstellingen kunnen worden verleend van theorie-examens voor rijbewijscategorie C1 en C. In de eerste plaats kan vrijstelling worden verleend als de aanvrager beschikt over het getuigschrift van vakbekwaamheid, bedoeld in artikel 5 van de Regeling wegvervoer goederen. Voorheen werd deze vrijstelling gedekt door artikel 23, eerste lid, van de Regeling vakbekwaamheid bestuurders 2012. Dat artikellid is echter verouderd. Sinds 1 januari 2013 wordt dit getuigschrift niet langer afgegeven door de Stichting Examenbureau Beroepsvervoer (SEB), maar door het CBR. Om die reden is een aparte vrijstelling opgenomen in het nieuwe artikel 23, onder a, dat bepaalt dat bezitters van het chauffeursdiploma voor het goederenvervoer, die niet in het bezit zijn van het rijbewijs C, zijn vrijgesteld van de theorietoetsen vakbekwaamheid 2C en 3C.</text:p>
      <text:p text:style-name="ifm_p_ifm">In de tweede plaats kan vrijstelling worden gegeven aan aanvragers die in het bezit zijn van het oude getuigschrift van vakbekwaamheid voor binnenlands beroepsvervoer en het oude getuigschrift van vakbekwaamheid voor grensoverschrijdend beroepsvervoer. Deze getuigschriften werden tot 1 mei 2009 afgegeven door de SEB. In het oude artikel 23, eerste lid, van de Regeling vakbekwaamheid bestuurders 2012 werd verwezen naar deze getuigschriften door middel van een verwijzing naar de Regeling erkenning getuigschrift beroepsvervoer. Deze regeling is echter met ingang van 1 mei 2009 vervallen met de inwerkingtreding van de Wet wegvervoer goederen. Daardoor was niet duidelijk om welke getuigschriften het precies gaat. Ter verduidelijking wordt niet langer naar de Regeling erkenning getuigschrift beroepsvervoer verwezen, maar is de inhoud van de oude bepalingen opgenomen in het nieuwe artikel 23, eerste lid, onder b en c, van de regeling.</text:p>
      <text:p text:style-name="ifm_p_ifm">Ook de verwijzing naar artikel 2.7.2 van het Arbeidstijdenbesluit vervoer, zoals opgenomen in de oude artikelen 37 en 38 van de Regeling vakbekwaamheid bestuurders, zoals deze gold tot 19 januari 2013, wordt niet opnieuw gebruikt voor het formuleren van vrijstellingen. Artikel 2.7.2 van het Arbeidstijdenbesluit vervoer verwijst naar getuigschriften genoemd in artikel 8 van de Regeling getuigschrift vakbekwaamheid. Beide bepalingen zijn vervallen op 10 september 2009. In het artikel 23, onder d en e, en in artikel 23a wordt nu exact aangegeven op basis van welke getuigschriften vrijstellingen afgegeven kunnen worden. Hierdoor is de regelgeving, die inhoudelijk dus niet is veranderd, beter kenbaar.</text:p>
      <text:p text:style-name="ifm_p_ifm">Tevens wordt hiermee tegemoet gekomen aan de behoefte in de uitvoeringspraktijk aan verduidelijking met betrekking tot de status van het diploma van de Stichting Vakopleiding Transport en Logistiek (VTL). Het diploma of het praktijkgetuigschrift van de Stichting VTL voor rijbewijscategorie C, afgegeven voor 10 september 2009, geeft uitsluitend recht op vrijstellingen in het kader van rijbewijscategorie C en niet tevens in het kader van categorie D. Deze conclusie is getrokken op basis van de informatie in het eindtermendocument behorend bij dit diploma en het praktijkgetuigschrift, afgegeven door de Stichting VTL. Uit deze informatie blijkt dat de toets geen betrekking had op essentiële onderwerpen uit de richtlijn vakbekwaamheid op het terrein van personenvervoer. Een vrijstelling voor de categorie D is dan ook niet gerechtvaardigd.</text:p>
      <text:p text:style-name="ifm_p_mt.3.7mm_ifm">Artikel 23a bevat de mogelijke vrijstellingen met betrekking tot rijbewijscategorie D1 en D. In de eerste plaats zijn bezitters van het chauffeursdiploma voor het personenvervoer die niet in het bezit zijn van het rijbewijs D vrijgesteld van de theorietoetsen vakbekwaamheid 2D en 3D. In het oude, corresponderende artikel 23, tweede lid, van de Regeling vakbekwaamheid bestuurders 2012 werd verwezen naar een getuigschrift genoemd in de Regeling vakbekwaamheid beroepspersonenvervoer. Met ingang van 29 juni 2013 is dat getuigschrift echter geregeld in artikel 27 van het Besluit personenvervoer 2000. Dit maakt aanpassing van de tekst noodzakelijk. Bovendien is de gelegenheid aangegrepen om een foutieve verwijzing in artikel 4, onder b, van de Regeling vakbekwaamheid beroepspersonenvervoer aan te passen.</text:p>
      <text:p text:style-name="ifm_p_ifm">In de tweede plaats kan vrijstelling worden verleend aan aanvragers die in het bezit zijn van het diploma B voor rijbewijscategorie D dat voor 10 september 2008 werd afgegeven door de Contactcommissie Chauffeurs Vakbekwaamheid (CCV).</text:p>
      <text:p text:style-name="ifm_p_mt.3.7mm_ifm">Het nieuwe artikel 23b komt inhoudelijk overeen met het oude artikel 23, derde lid, van de Regeling vakbekwaamheid bestuurders 2012.</text:p>
      <text:p text:style-name="ifm_p_mt.3.7mm_ifm">Deze regeling leidt niet tot administratieve lasten of inhoudelijke nalevingskosten voor burgers en bedrijven.</text:p>
      <text:p text:style-name="ifm_p_mt.3.7mm_ifm">Deze regeling treedt in werking met ingang van 1 oktober 2013. Daarmee wordt uitvoering gegeven aan aanwijzing 174 van de Aanwijzingen voor de regelgeving. Dit artikel bepaalt dat een ministeriële regeling in werking treedt conform vaste verandermomenten: met ingang van 1 januari, 1 april, 1 juli of 1 oktober. Wel wordt afgeweken van de regel dat publicatie minimaal twee maanden voorafgaand aan inwerkingtreding van de regeling plaatsvindt. Voor die afwijking van het systeem van vaste verandermomenten is gekozen, omdat zowel burgers als het CBR gebaat zijn bij een zo spoedig mogelijke inwerkingtreding van deze reparaties.</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006</text:span><text:tab/>2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006</text:span><text:tab/>2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18 september 2013, nr. IENM/BSK-2013/197958, tot wijziging van de Regeling vakbekwaamheid bestuurders 2012 in verband met het ontbreken van vrijstellingen basiskwalificatie en tot wijziging van de Regeling vakbekwaamheid beroepspersonenvervoer in verband met een technische reparatie</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260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00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156o en 156q, tweede en zevende lid, Reglement rijbewijzen</meta:user-defined>
    <meta:user-defined meta:name="DC.source">Artikel 28, eerste lid, onder a, Besluit personenvervoer 2000</meta:user-defined>
    <meta:user-defined meta:name="DC.title">Regeling van de Minister van Infrastructuur en Milieu, van 18 september 2013, nr. IENM/BSK-2013/197958, tot wijziging van de Regeling vakbekwaamheid bestuurders 2012 in verband met het ontbreken van vrijstellingen basiskwalificatie en tot wijziging van de Regeling vakbekwaamheid beroepspersonenvervoer in verband met een technische reparatie</meta:user-defined>
    <meta:user-defined meta:name="DCTERMS.alternative"/>
    <meta:user-defined meta:name="DCTERMS.W3CDTF/OVERHEIDop.datumOndertekening">2013-09-18</meta:user-defined>
    <meta:user-defined meta:name="DCTERMS.W3CDTF/DCTERMS.available">2013-09-23</meta:user-defined>
    <meta:user-defined meta:name="OVERHEIDop.Ruimtelijkplan/OVERHEIDop.bekendmakingBetreffendePlan"/>
  </office:meta>
</office:document-meta>
</file>