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wijziging lay-out schrotcatering voormalige Oxystaalfabriek 1 Tata Steel IJmuiden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Tata Steel IJmuiden B.V., bedrijfsonderdeel Oxystaalfabriek 2 te IJmuiden ingevolge de Waterwet. De aanvraag heeft betrekking op een wijziging van de lay-out van de schrotcatering op het terrein van de voormalige Oxystaalfabriek 1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3 januari 2013 tot en met 14 februari 2013 ter inzage bij:</text:p>
      <text:p text:style-name="ifm_p_indent.-7mm_mleft.7mm_ifm">a.<text:tab/>Rijkswaterstaat Noord-Holland, afdeling Vergunningverlening &amp; Handhaving (WSV), Toekanweg 7 te Haarlem, tijdens kantooruren, alwaar desgewenst een mondelinge toelichting op de stukken kan worden verkregen;</text:p>
      <text:p text:style-name="ifm_p_indent.-7mm_mleft.7mm_ifm">b.<text:tab/>de Milieudienst IJmond, Wijckermolen 2 te Beverwijk, op werkdagen van 9.00 uur tot 16.00 uur;</text:p>
      <text:p text:style-name="ifm_p_indent.-7mm_mleft.7mm_ifm">c.<text:tab/>de Publieksservice van het Stadhuis van de gemeente Velsen, Dokplein 1 te IJmuiden, op donderdag van 18.00 uur tot 20.00 uur, echter uitsluitend na een telefonisch gemaakte afspraak: 0255 - 56 76 78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Noord-Holland, afdeling WSV, Postbus 3119, 2001 DC  Haarlem.</text:p>
      <text:p text:style-name="ifm_p_ifm">Voor nadere informatie kunt u contact opnemen met de afdeling WSV, telefoon 06 - 21 16 71 16.</text:p>
      <text:p text:style-name="ifm_p_font.italic_mt.3.7mm_ifm">De Minister van Infrastructuur en Milieu,<text:line-break/>namens deze,<text:line-break/>het hoofd van de afdeling Vergunningverlening en Handhaving,<text:line-break/>S.J.S.D.<text:s/>Smit MP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</text:span><text:tab/>2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</text:span><text:tab/>2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anvraag wijziging lay-out schrotcatering voormalige Oxystaalfabriek 1 Tata Steel IJmuiden B.V., Rijkswaterstaat</dc:title>
    <meta:user-defined meta:name="OVERHEIDop.Vergunningen/DC.type">Andere vergunningen</meta:user-defined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Aanvraag wijziging lay-out schrotcatering voormalige Oxystaalfabriek 1 Tata Steel IJmuiden B.V., Rijkswaterstaat</meta:user-defined>
    <meta:user-defined meta:name="DCTERMS.W3CDTF/DCTERMS.available">2013-01-02</meta:user-defined>
    <meta:user-defined meta:name="OVERHEIDop.Ruimtelijkplan/OVERHEIDop.bekendmakingBetreffendePlan"/>
  </office:meta>
</office:document-meta>
</file>