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landelijke verkiezing van de leden van de Tweede Kamer der Staten-Generaal; OPA</text:h>
      <text:p text:style-name="ifm_p_mt.7.4mm_ifm">Het centraal stembureau van de leden van de Tweede Kamer der Staten-Generaal heeft in zijn vergadering van 9 september 2013 op grond van artikel G 1 van de Kieswet besloten in het door het centraal stembureau bijgehouden register ten behoeve van de verkiezing van de leden van de Tweede Kamer der Staten-Generaal de volgende aanduiding op verzoek van de desbetreffende groepering in te schrijven:</text:p>
      <text:p text:style-name="ifm_p_mt.3.7mm_ifm">262. OPA</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1 september 2013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89</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89</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landelijke verkiezing van de leden van de Tweede Kamer der Staten-Generaal; OPA</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5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8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landelijke verkiezing van de leden van de Tweede Kamer der Staten-Generaal; OPA</meta:user-defined>
    <meta:user-defined meta:name="DCTERMS.W3CDTF/DCTERMS.available">2013-09-13</meta:user-defined>
  </office:meta>
</office:document-meta>
</file>