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9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7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5971-001.png" xlink:show="embed" xlink:type="simple"/></draw:frame>Ontwerp afwijkingsbesluit omgevingsvergunning Naaldwijksestraat t.p.v. 78 en 80 en Parallelweg 31, Den Haag</text:h>
      <text:p text:style-name="ifm_p_mt.11.1mm_ifm"><text:span text:style-name="ifm_span_font.bold_mt.11.1mm_ifm">Ontwerp afwijkingsbesluit/omgevingsvergunning met toepassing van artikel 2.12 eerste lid onder a sub 3 van de Wabo</text:span></text:p>
      <text:p text:style-name="ifm_p_mt.3.7mm_ifm">Burgemeester en wethouders van Den Haag maken bekend dat met ingang van 26 september 2013 de navolgende ontwerpomgevingsvergunning ter inzage ligt:</text:p>
      <text:p text:style-name="ifm_p_indent.-5mm_mleft.5mm_ifm">−<text:tab/>Naaldwijksestraat 78 en 80 en Parallelweg 31 – het reconstrueren van een deel van de Naaldwijksestraat/ Parallelweg ter plaatse van de te slopen woningen Naaldwijksestraat 78 en 80 en de bedrijfsruimte Parallelweg 31</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71</text:span><text:tab/>1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71</text:span><text:tab/>1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Naaldwijksestraat t.p.v. 78 en 80 en Parallelweg 31,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5</meta:user-defined>
    <meta:user-defined meta:name="OVERHEIDop.StcrtID/DCTERMS.isReplacedBy"/>
    <meta:user-defined meta:name="OVERHEIDop.StcrtID/DCTERMS.requires"/>
    <meta:user-defined meta:name="OVERHEIDop.pagina"/>
    <meta:user-defined meta:name="OVERHEIDop.StcrtID/DC.identifier">stcrt-2013-25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Naaldwijksestraat t.p.v. 78 en 80 en Parallelweg 31, Den Haag</meta:user-defined>
    <meta:user-defined meta:name="DCTERMS.alternative">Ontwerp afwijkingsbesluit omgevingsvergunning Naaldwijksestraat t.p.v. 78 en 80 en Parallelweg 31, Den Haag</meta:user-defined>
    <meta:user-defined meta:name="DCTERMS.W3CDTF/DCTERMS.available">2013-09-16</meta:user-defined>
    <meta:user-defined meta:name="OVERHEIDop.Ruimtelijkplan/OVERHEIDop.bekendmakingBetreffendePlan"/>
  </office:meta>
</office:document-meta>
</file>