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Over de Maas C.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 Bij besluit van 11 september 2013, kenmerk RWS 2013/46696 WTW13202, is aan Over de Maas C.V., Postbus 112, 6640 AC Beuningen een vergunning op grond van de Waterwet verleend.</text:p>
      <text:p text:style-name="ifm_p_mt.3.7mm_ifm">De vergunning betreft het wijzigen van de bestaande vergunning van de Staatssecretaris van Verkeer en Waterstaat van 12 januari 2009 met kenmerk SAP 8500180290. De wijziging betreft het maken en behouden van 2 hoogwatervluchtplaatsen, verflauwing van taluds, verplaatsen van ooibos en het aanpassen van een parkeervoorziening gelegen aan de rechteroever van de rivier de Maas tussen km 198,800 en km 204,600 in de gemeente West Maas en Waal.</text:p>
      <text:h text:style-name="ifm_p_font.bold-italic_mt.5.08mm_page.keep-with-next_ifm" text:outline-level="5">Terinzagelegging</text:h>
      <text:p text:style-name="ifm_p_mt.4.23mm_ifm">Het besluit ligt, tijdens kantooruren, van 19 september 2013 tot en met 31 oktober 2013 ter inzage bij:</text:p>
      <text:p text:style-name="ifm_p_indent.-7mm_mleft.7mm_ifm">1.<text:tab/>het kantoor van Rijkswaterstaat Limburg, Avenue Céramique 125 te Maastricht op werkdagen van 9.00 uur tot 16.00 uur, na telefonische afspraak (tel. 06 – 526 79 006);</text:p>
      <text:p text:style-name="ifm_p_indent.-7mm_mleft.7mm_ifm">2.<text:tab/>Gemeente West Maas en Waal, Dijkstraat 11 te Beneden-Leeuwen, op werkdagen van 8.30 uur tot 13.00 uur.</text:p>
      <text:h text:style-name="ifm_p_font.bold-italic_mt.5.08mm_page.keep-with-next_ifm" text:outline-level="5">Bezwaar</text:h>
      <text:p text:style-name="ifm_p_mt.4.23mm_ifm">Belanghebbenden kunnen binnen 6 weken na de dag van verzending van de beschikking een gemotiveerd bezwaarschrift indienen bij de Minister van Infrastructuur en Milieu, p/a de hoofdingenieur-directeur van Rijkswaterstaat Zuid-Nederland, Postbus 25, 6200 MA Maastricht. De verzending heeft plaatsgevonden op 18 september 2013 door toezending aan aanvrager. De vergunning treedt in werking één dag na voornoemde verzend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Arnhem of digitaal via http://loket.rechtspraak.nl/bestuursrecht. Voor het treffen van een voorlopige voorziening is een griffierecht verschuldigd.</text:p>
      <text:h text:style-name="ifm_p_font.bold-italic_mt.5.08mm_page.keep-with-next_ifm" text:outline-level="5">Inlichtingen</text:h>
      <text:p text:style-name="ifm_p_mt.4.23mm_ifm">Voor het verkrijgen van nadere inlichtingen over de ter inzage gelegde stukken kunt u zich tijdens kantooruren wenden tot de heer C. Geurts van Rijkswaterstaat Zuid-Nederland, telefonisch bereikbaar onder nummer 06 – 526 79 006.</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Waterwet aan Over de Maas C.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ergunning op grond van de Waterwet aan Over de Maas C.V., Rijkswaterstaat</meta:user-defined>
    <meta:user-defined meta:name="DCTERMS.W3CDTF/DCTERMS.available">2013-09-18</meta:user-defined>
    <meta:user-defined meta:name="OVERHEIDop.Ruimtelijkplan/OVERHEIDop.bekendmakingBetreffendePlan"/>
  </office:meta>
</office:document-meta>
</file>