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september 2013, nr. BOACAT2013/060, strekkende tot aanwijzing van ambtenaren buitengewoon opsporingsambtenaren bij de Afdeling Veiligheid &amp; Wijken, team Toezicht en Handhaving bij de gemeente Tilburg</text:h>
      <text:p text:style-name="ifm_p_mt.3.7mm_ifm">De Staatssecretaris van Veiligheid en Justitie,</text:p>
      <text:p text:style-name="ifm_p_mt.3.7mm_ifm">Gelezen het verzoek van de gemeente Tilburg van 20 augustus 2013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afdeling Veiligheid &amp; Wijken, team Toezicht en Handhaving in dienst van de gemeente Tilbur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De gemeente Tilbur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Tilburg in de functie van handhaver afdeling Veiligheid &amp; Wijken, team Toezicht en Handhaving,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Tilburg domein II 2013.</text:p>
      <text:p text:style-name="ifm_p_mt.3.7mm_ifm">Dit besluit zal met de toelichting in de Staatscourant worden geplaatst.</text:p>
      <text:p text:style-name="ifm_p_font.italic_mt.3.7mm_ifm">
                  Den Haag,
                   11 september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52</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52</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september 2013, nr. BOACAT2013/060, strekkende tot aanwijzing van ambtenaren buitengewoon opsporingsambtenaren bij de Afdeling Veiligheid &amp; Wijken, team Toezicht en Handhaving bij de gemeente Tilbur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5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7 Politiewet 2012</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11 september 2013, nr. BOACAT2013/060, strekkende tot aanwijzing van ambtenaren buitengewoon opsporingsambtenaren bij de Afdeling Veiligheid &amp; Wijken, team Toezicht en Handhaving bij de gemeente Tilburg</meta:user-defined>
    <meta:user-defined meta:name="DCTERMS.alternative"/>
    <meta:user-defined meta:name="DCTERMS.W3CDTF/OVERHEIDop.datumOndertekening">2013-09-11</meta:user-defined>
    <meta:user-defined meta:name="DCTERMS.W3CDTF/DCTERMS.available">2013-09-19</meta:user-defined>
    <meta:user-defined meta:name="OVERHEIDop.Ruimtelijkplan/OVERHEIDop.bekendmakingBetreffendePlan"/>
  </office:meta>
</office:document-meta>
</file>