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Ureterp-200,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 ‘het veranderen en in werking hebben van een inrichting de gehele inrichting omvattend (revisie)’ ingevolge de Wet algemene bepalingen omgevingsrecht voor de inrichting Ureterp-200. De inrichting Ureterp-200 is gelegen nabij de weg de Skieppeleane in de gemeente Opsterland, op de percelen kadastraal ingedeeld, gemeente Ureterp, sectie F, nummers 2067, 2070 en 2365.</text:p>
      <text:p text:style-name="ifm_p_mt.3.7mm_ifm">De omgevingsvergunning betreft de actualisering van de vigerende vergunning.</text:p>
      <text:p text:style-name="ifm_p_ifm">De vigerende vergunning in het kader van de Wet milieubeheer (Wm) voor de locatie Ureterp-200 is op 1 maart 1995 verleend door de Minister van Economische Zaken, kenmerk E/EOG/MW/94089221.</text:p>
      <text:p text:style-name="ifm_p_mt.3.7mm_ifm">Op het ontwerpbesluit dat van 12 juli 2013 t/m 22 augustus 2013 ter inzage lag bij de gemeente Opsterland zijn geen zienswijzen of adviezen ingediend. Hiermee is de beslistermijn van de aanvraag ingekort tot vier weken na de terinzagelegging van het ontwerpbesluit.</text:p>
      <text:p text:style-name="ifm_p_mt.3.7mm_ifm">Het besluit en de andere relevante stukken liggen met ingang van 20 september 2013 gedurende zes weken ter inzage op de secretarie van de gemeente Opsterland te Beetsterzwaag.</text:p>
      <text:p text:style-name="ifm_p_mt.3.7mm_ifm">Voor inlichtingen kunt u zich wenden tot de heer M.E.J. Pieters, tel. 070 – 379 83 8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45</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45</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Ureterp-200,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4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omgevingsvergunning inrichting Ureterp-200, Ministerie van Economische Zaken</meta:user-defined>
    <meta:user-defined meta:name="DCTERMS.W3CDTF/DCTERMS.available">2013-09-19</meta:user-defined>
    <meta:user-defined meta:name="OVERHEIDop.Ruimtelijkplan/OVERHEIDop.bekendmakingBetreffendePlan"/>
  </office:meta>
</office:document-meta>
</file>