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5928" office:value-type="string" text:name="OVERHEIDop.publicationIssue"/>
        <text:user-field-decl office:value-type="date" text:name="DCTERMS.W3CDTF/DCTERMS.available" office:date-value="2013-09-1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Verkeersmaatregelen Hollandsedijk<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47283</text:p>
          </text:section>
          <text:p text:style-name="wie">Burgemeester en wethouders van de gemeente Amstelveen,          </text:p>
          <text:p text:style-name="wie"/>
          <text:section text:style-name="considerans" text:name="id_1_1_1_4">
            <text:h text:outline-level="1" text:style-name="tussenkop"><text:span text:style-name="nadruk-vet"/></text:h>
            <text:p text:style-name="considerans.al">overwegende, </text:p>
            <text:p text:style-name="considerans.al"/>
            <text:p text:style-name="considerans.al">dat de provincie Noord-Holland in het zuiden van de gemeente de Provincialeweg N201 realiseert;</text:p>
            <text:p text:style-name="considerans.al"/>
            <text:p text:style-name="considerans.al">dat in verband hiermee de wegenstructuur in dit deel van de gemeente en in Uithoorn wordt gewijzigd;</text:p>
            <text:p text:style-name="considerans.al"/>
            <text:p text:style-name="considerans.al">dat dit in Amstelveen leidt tot een herinrichting van de Hollandsedijk;</text:p>
            <text:p text:style-name="considerans.al"/>
            <text:p text:style-name="considerans.al">dat direct ten zuiden van en evenwijdig aan deze weg de gemeentegrens met Uithoorn ligt;</text:p>
            <text:p text:style-name="considerans.al"/>
            <text:p text:style-name="considerans.al">dat de gemeente Uithoorn de Chemieweg doortrekt naar de Hollandsedijk;</text:p>
            <text:p text:style-name="considerans.al"/>
            <text:p text:style-name="considerans.al">dat autoverkeer op de Hollandsedijk van en naar Uithoorn in het vervolg via de Chemieweg wordt afgewikkeld;</text:p>
            <text:p text:style-name="considerans.al"/>
            <text:p text:style-name="considerans.al">dat hierdoor de functie van de Hollandsedijk als toegangsweg voor motorvoertuigen naar Uithoorn voor het gedeelte ten westen van de Chemieweg vervalt;</text:p>
            <text:p text:style-name="considerans.al"/>
            <text:p text:style-name="considerans.al">dat een gedeelte van de Hollandsedijk ten westen van de Chemieweg daardoor geen functie meer heeft voor het autoverkeer en kan worden ingericht en aangewezen als fiets/bromfietspad in twee richtingen;</text:p>
            <text:p text:style-name="considerans.al"/>
            <text:p text:style-name="considerans.al">dat dit het gedeelte van de Hollandsedijk is dat vanaf een punt ca. 170 meter ten westen van de kruising met de Chemieweg en de Middenweg BP doorloopt tot een punt ca. 550 meter ten oosten van de kruising met de Randweg Oost in Uithoorn en de Bovenkerkerweg;</text:p>
            <text:p text:style-name="considerans.al"/>
            <text:p text:style-name="considerans.al">dat de langs de Hollandsedijk gelegen panden met de auto bereikbaar blijven;</text:p>
            <text:p text:style-name="considerans.al"/>
            <text:p text:style-name="considerans.al">dat de gedeelten van de Hollandsedijk die voor autoverkeer toegankelijk blijven worden ingericht als 60 km/uurweg en dat de maximumsnelheid van 60 km/uur na de herinrichting uit het wegbeeld blijkt;</text:p>
            <text:p text:style-name="considerans.al"/>
            <text:p text:style-name="considerans.al">dat hiervoor op de voor het autoverkeer toegankelijke gedeelten van de Hollandsedijk snelheidsremmende maatregelen worden gerealiseerd in de vorm van drempels en een verhoogd kruisingsvlak en op het oostelijke gedeelte fietsstroken worden aangebracht;</text:p>
            <text:p text:style-name="considerans.al"/>
            <text:p text:style-name="considerans.al">dat de Hollandsedijk in het westen aansluit op de Bovenkerkerweg en in het oosten op de Amsteldijk Zuid;</text:p>
            <text:p text:style-name="considerans.al"/>
            <text:p text:style-name="considerans.al">dat voor het gedeelte van de Bovenkerkerweg tussen de Hollandsedijk en de Zijdelweg en voor het gedeelte van de Amsteldijk Zuid tussen de Hollandsedijk en de zuidelijke komgrens van Nes aan de Amstel al een maximusnelheid van 60 km/uur geldt;</text:p>
            <text:p text:style-name="considerans.al"/>
            <text:p text:style-name="considerans.al">dat de betreffende gedeelten van de Hollandsedijk samen met deze weggedeelten 60 km/uurzones gaan vormen;</text:p>
            <text:p text:style-name="considerans.al"/>
            <text:p text:style-name="considerans.al">dat de Amsterdamseweg in Uithoorn via de Middenweg BP toegang geeft tot de Provincialeweg N201;</text:p>
            <text:p text:style-name="considerans.al"/>
            <text:p text:style-name="considerans.al">dat deze weg het in te richten fiets/bromfietspad op de Hollandsedijk kruist;</text:p>
            <text:p text:style-name="considerans.al"/>
            <text:p text:style-name="considerans.al">dat het uit oogpunt van verkeersveiligheid gewenst is dat fietsers en bromfietsers op de Hollandsedijk bij het kruispunt met de Amsterdamseweg/Middenweg BP verplicht stoppen alvorens over te steken wanneer er geen kruisend verkeer is;</text:p>
            <text:p text:style-name="considerans.al"/>
            <text:p text:style-name="considerans.al">dat dit kan gebeuren door plaatsing van borden B7 van bijlage 1 van het Reglement verkeersregels en verkeerstekens 1990;</text:p>
            <text:p text:style-name="considerans.al"/>
            <text:p text:style-name="considerans.al">dat langzaam verkeer deze kruising door de aanleg van een middengeleider in twee etappes kan oversteken;</text:p>
            <text:p text:style-name="considerans.al"/>
            <text:p text:style-name="considerans.al">dat de doorgaande route voor het autoverkeer naar de Chemieweg kan worden geaccentueerd door het uitbuigen van het westelijke gedeelte van de Hollandsedijk en door een voorrangsregeling in te stellen waarbij bestuurders op dat gedeelte van de Hollandsedijk voorrang dienen te geven aan bestuurders die van de Chemieweg komen of die komende uit oostelijke richting vanaf de Hollandsedijk de Chemieweg oprijden;</text:p>
            <text:p text:style-name="considerans.al"/>
            <text:p text:style-name="considerans.al">dat gelijktijdig met dit werk het voor motorvoertuigen toegankelijke gedeelte van de Middenweg BP ten noorden van de Provincialeweg N201 kan worden aangewezen als 60 km/uurweg tot aan het punt waar deze weg overgaat in een onverplicht fietspad;</text:p>
            <text:p text:style-name="considerans.al"/>
            <text:p text:style-name="considerans.al">dat de Hollandsedijk en de Middenweg BP buiten de bebouwde kom van de gemeente liggen en in beheer is bij de gemeente Amstelveen;</text:p>
            <text:p text:style-name="considerans.al"/>
            <text:p text:style-name="considerans.al">dat overleg is gepleegd met de gemeente Uithoorn en de uitvoering met gemeente Uithoorn wordt afgestemd op de realisatie van de doortrekking van de Chemieweg naar de Hollandsedijk;</text:p>
            <text:p text:style-name="considerans.al"/>
            <text:p text:style-name="considerans.al">dat overeenkomstig artikel 24 van het Besluit administratieve bepalingen inzake het wegverkeer namens de korpschef van de regiopolitie Amsterdam-Amstelland overleg is gepleegd met een gemandateerde specialist van het team Verkeersadvisering;</text:p>
            <text:p text:style-name="considerans.al"/>
            <text:p text:style-name="considerans.al">dat de maatregelen strekken ter verzekering van de veiligheid op de weg, het zoveel mogelijk waarborgen van de vrijheid van het verkeer en het beschermen van de weggebruikers;</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d.d. 18 december 2012 inzake het mandateren van deze bevoegdheden; </text:p>
            <text:p text:style-name="considerans.al"/>
          </text:section>
          <text:section text:style-name="afkondiging" text:name="id_1_1_1_5">
            <text:p text:style-name="al-first"><text:span text:style-name="nadruk-vet">BESLUITEN</text:span></text:p>
          </text:section>
        </text:section>
        <text:section text:style-name="regeling-tekst" text:name="id_1_1_2">
          <text:section text:style-name="tekst" text:name="id_1_1_1_1">
            <text:p text:style-name="al-first">door het (ver)plaatsen van borden A1 en A2 van bijlage 1 van het Reglement verkeersregels en verkeerstekens 1990 met opschrift “60” en daarboven het woord “zone”, het plaatsen van borden B6, B7 en G12a van genoemde bijlage en het aanbrengen van fietsstroken met onderbroken strepen en van haaientanden, zoals aangegeven op de bij dit besluit behorende tekening CBT-V2011-8.2:</text:p>
            <text:p text:style-name="al">1. op het gedeelte van de Hollandsedijk tussen de kruising met de Bovenkerkerweg en een punt 550 meter ten oosten daarvan een maximumsnelheid van 60 km/uur in te stellen waarbij dit gedeelte wordt toegevoegd aan de 60 km/uurzone voor het gedeelte van de Bovenkerkerweg dat tussen de Hollandsedijk en de Zijdelweg ligt; </text:p>
            <text:p text:style-name="al"/>
            <text:p text:style-name="al">2. op het gedeelte van de Hollandsedijk tussen de kruising met de Amsteldijk Zuid tot een punt 170 meter ten westen van de kruising met de Chemieweg een maximumsnelheid van 60 km/uur in te stellen waarbij dit gedeelte samen met het aansluitende gedeelte van de Amsteldijk Zuid tot aan de zuidelijke komgrens van Nes aan de Amstel één 60 km/uurzone vormt; </text:p>
            <text:p text:style-name="al"/>
            <text:p text:style-name="al">3. de voorrang op de kruising Chemieweg-Hollandsedijk te regelen in die zin dat bestuurders komende van het gedeelte van de Hollandsedijk ten westen van deze kruising voorrang dienen te geven aan bestuurders op de Chemieweg en aan bestuurders die vanaf het gedeelte van de Hollandsedijk ten oosten van de kruising naar de Chemieweg rijden;</text:p>
            <text:p text:style-name="al"/>
            <text:p text:style-name="al">4. fietsers en bromfietsers op de Hollandsedijk bij het naderen van de kruising met de Amsterdamseweg in Uithoorn en de Middenweg BP te verplichten te stoppen, voordat de kruising wordt overgestoken;</text:p>
            <text:p text:style-name="al"/>
            <text:p text:style-name="al">5. het gedeelte van de Hollandsedijk vanaf een punt 550 meter ten oosten van de kruising met de Randweg Oost en de Amsterdamseweg tot aan een punt 170 meter ten westen van de kruising met de Chemieweg aan te wijzen als fiets/bromfietspad in twee richtingen;</text:p>
            <text:p text:style-name="al"/>
            <text:p text:style-name="al">6. aan weerszijden van het gedeelte van de Hollandsedijk tussen de Chemieweg en de Amsteldijk Zuid fietsstroken aan te wijzen die met onderbroken strepen van de rijbaan zijn afgescheiden.</text:p>
            <text:p text:style-name="al"/>
            <text:list text:style-name="lijst">
              <text:list-item>
                <text:number/>
                <text:p text:style-name="al-first"/>
              </text:list-item>
              <text:list-item>
                <text:number/>
                <text:p text:style-name="al-first"/>
              </text:list-item>
            </text:list>
            <text:p text:style-name="al"/>
          </text:section>
        </text:section>
        <text:section text:style-name="regeling-sluiting" text:name="id_1_1_3">
          <text:p text:style-name="dagtekening"><text:span text:style-name="plaats">Amstelveen, 10 september 2013</text:span><text:s/></text:p>
          <text:section text:style-name="ondertekening" text:name="id_1_1_1_2">
            <text:p text:style-name="functie"/>
            <text:p text:style-name="deze">Burgemeester en wethouders van de gemeente Amstelveen,</text:p>
            <text:p text:style-name="deze">namens dezen,</text:p>
            <text:p text:style-name="deze">het Hoofd van de afdeling Ruimtelijke Ordening en Vergunningen,</text:p>
            <text:p text:style-name="deze"/>
            <text:p text:style-name="deze"/>
            <text:p text:style-name="deze"/>
            <text:p text:style-name="deze">P.B. Heidema</text:p>
            <text:p text:style-name="deze"/>
            <text:p text:style-name="deze"/>
            <text:p text:style-name="naam"><text:span text:style-name="voornaam"/><text:span text:style-name="achternaam"/></text:p>
            <text:p text:style-name="functie"/>
          </text:section>
        </text:section>
        <text:h text:outline-level="1" text:style-name="tussenkop-vet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13 september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erkeersmaatregelen Hollandsedijk</meta:user-defined>
    <meta:user-defined meta:name="OVERHEIDop.doctype">Officiële Publicaties, versie 1.1</meta:user-defined>
    <meta:user-defined meta:name="DCTERMS.W3CDTF/OVERHEIDop.jaargang">2013</meta:user-defined>
    <meta:user-defined meta:name="DCTERMS.W3CDTF/DCTERMS.available">13-09-2013</meta:user-defined>
    <meta:user-defined meta:name="OVERHEIDop.publicationIssue">25928</meta:user-defined>
    <meta:user-defined meta:name="OVERHEIDop.StcrtID/DC.identifier">stcrt-2013-25928</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8049 473112</meta:user-defined>
    <meta:user-defined meta:name="OVERHEID.EPSG28992/DC.spatial">118266 472936</meta:user-defined>
    <meta:user-defined meta:name="OVERHEID.EPSG28992/DC.spatial">117289 473672</meta:user-defined>
    <meta:user-defined meta:name="OVERHEID.EPSG28992/DC.spatial">118382 472859</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8440</meta:user-defined>
    <meta:user-defined meta:name="OVERHEIDop.versieInformatie"/>
  </office:meta>
</office:document-meta>
</file>