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590-001.png" xlink:show="embed" xlink:type="simple"/></draw:frame>Ontwerpbestemmingsplan ‘Zuidmaten-Oost woongebied, 1e herziening’, Twenterand</text:h>
      <text:p text:style-name="ifm_p_mt.11.1mm_ifm">Burgemeester en wethouders van Twenterand maken bekend dat met ingang van 1 februari 2013 zes weken het volgende ontwerpbestemmingsplan ter inzage ligt:</text:p>
      <text:p text:style-name="ifm_p_indent.-5mm_mleft.5mm_ifm">*<text:tab/>Het ontwerpbestemmingsplan “Zuidmaten-Oost woongebied, 1e herziening”.</text:p>
      <text:p text:style-name="ifm_p_mt.3.7mm_ifm">De planherziening heeft ten doel om in het licht van een praktische uitvoering de faseringsgrens tussen de bestemming “Woongebied” en de bestemming “Woongebied, Uit te werken” enigszins aan te passen. Daarnaast zijn in de regels enkele onjuiste nummers naar verwijzingen aangepast.</text:p>
      <text:p text:style-name="ifm_p_ifm">Het identificatienummer van het bestemmingsplan is NL.IMRO.1700.BPDH2012PH0025-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0</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0</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Zuidmaten-Oost woongebied, 1e herziening’,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uidmaten-Oost woongebied, 1e herziening’, Twenterand</meta:user-defined>
    <meta:user-defined meta:name="DCTERMS.alternative">Ontwerpbestemmingsplan ‘Zuidmaten-Oost woongebied, 1e herziening’, Twenterand</meta:user-defined>
    <meta:user-defined meta:name="DCTERMS.W3CDTF/DCTERMS.available">2013-01-31</meta:user-defined>
    <meta:user-defined meta:name="OVERHEIDop.Ruimtelijkplan/OVERHEIDop.bekendmakingBetreffendePlan">NL.IMRO.1700.BPDH2012PH0025-ont1</meta:user-defined>
  </office:meta>
</office:document-meta>
</file>