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92</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cluster SAA A1/A6, 13 genomen overeenkomstig de procedure van artikel 20, lid 4, Tracéwet juncto afdeling 3.4 van de Algemene wet bestuursrecht:</text:p>
      <text:p text:style-name="ifm_p_indent.-5mm_mleft.5mm_ifm">−<text:tab/>Watervergunning van het Hoogheemraadschap Amstel, Gooi en Vecht/Waternet voor het aanpassen van de waterhuishoudkundige situatie ten behoeve van het project Spiering-weg en de aansluitende weginfrastructuur.</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19 september 2013 tot en met 30 oktober 2013 tijdens kantooruren ter inzage bij Waternet, Korte Oude-kerkerdijk 7 te Amsterdam.</text:p>
      <text:h text:style-name="ifm_p_font.bold_mt.5.08mm_page.keep-with-next_ifm" text:outline-level="4">Hoe kunnen belanghebbenden beroep indienen?</text:h>
      <text:p text:style-name="ifm_p_mt.4.23mm_ifm">Van 19 september 2013 tot en met 30 oktober 2013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V.H.C. de Goeij, afdeling Vergunningen, tel. 020 – 608 53 66.</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92</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92</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9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09-18</meta:user-defined>
    <meta:user-defined meta:name="OVERHEIDop.Ruimtelijkplan/OVERHEIDop.bekendmakingBetreffendePlan"/>
  </office:meta>
</office:document-meta>
</file>