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A6, 12 genomen overeenkomstig de procedure van artikel 20, lid 4, Tracéwet juncto afdeling 3.4 van de Algemene wet bestuursrecht:</text:p>
      <text:p text:style-name="ifm_p_indent.-5mm_mleft.5mm_ifm">–<text:tab/>besluit van Gedeputeerde Staten van Noord-Holland voor het verlenen van een ontheffing op grond van de Provinciale Milieuverordening voor het uitvoeren van graafwerkzaamheden in het Aardkundig Monument Waver, Vecht en Aetsveldschepolder ter hoogte van de Vecht te Muiden en Weesp.</text:p>
      <text:h text:style-name="ifm_p_font.bold-italic_mt.5.08mm_page.keep-with-next_ifm" text:outline-level="5">Waar en wanneer kunt u de stukken inzien?</text:h>
      <text:p text:style-name="ifm_p_mt.4.23mm_ifm">Het besluit ligt met ingang van 19 september 2013 tot en met 30 oktober 2013 tijdens kantooruren ter inzage bij de gemeenten Muiden en Weesp.</text:p>
      <text:h text:style-name="ifm_p_font.bold-italic_mt.5.08mm_page.keep-with-next_ifm" text:outline-level="5">Hoe kunnen belanghebbenden beroep indienen?</text:h>
      <text:p text:style-name="ifm_p_mt.4.23mm_ifm">Van 19 september 2013 tot en met 30 oktober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L.F. Kwak,</text:p>
      <text:p text:style-name="ifm_p_ifm">tel. 023 – 514 38 51.</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9-18</meta:user-defined>
    <meta:user-defined meta:name="OVERHEIDop.Ruimtelijkplan/OVERHEIDop.bekendmakingBetreffendePlan"/>
  </office:meta>
</office:document-meta>
</file>