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589-001.png" xlink:show="embed" xlink:type="simple"/></draw:frame>Ontwerpbestemmingsplan ‘Buitengebied, herziening 2005, partiële herziening Geerdijk 16’, Twenterand</text:h>
      <text:p text:style-name="ifm_p_mt.11.1mm_ifm">Burgemeester en wethouders van Twenterand maken bekend dat met ingang van vrijdag 1 februari 2013 het volgende ontwerpbestemmingsplan voor een periode van zes weken ter inzage ligt:</text:p>
      <text:p text:style-name="ifm_p_mt.3.7mm_ifm">* Het ontwerpbestemmingsplan “Buitengebied, herziening 2005, partiële herziening Geerdijk 16”.</text:p>
      <text:p text:style-name="ifm_p_mt.3.7mm_ifm">De planherziening heeft ten doel om een bestaande woning aan de achterkant uit te breiden en een schuur te verplaatsen. Het identificatienummer van het bestemmingsplan is: <text:span text:style-name="ifm_span_font.bold_ifm">NL.IMRO.1700.BPBG2012PH0015-ont1</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9</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9</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uitengebied, herziening 2005, partiële herziening Geerdijk 16’,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herziening 2005, partiële herziening Geerdijk 16’, Twenterand</meta:user-defined>
    <meta:user-defined meta:name="DCTERMS.alternative">Ontwerpbestemmingsplan ‘Buitengebied, herziening 2005, partiële herziening Geerdijk 16’, Twenterand</meta:user-defined>
    <meta:user-defined meta:name="DCTERMS.W3CDTF/DCTERMS.available">2013-01-31</meta:user-defined>
    <meta:user-defined meta:name="OVERHEIDop.Ruimtelijkplan/OVERHEIDop.bekendmakingBetreffendePlan">NL.IMRO.1700.BPBG2012PH0015-ont1</meta:user-defined>
  </office:meta>
</office:document-meta>
</file>