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8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eiligheid en Justitie van 10 september 2013 nr. 426178, houdende wijziging van de Mandaatregeling niet-beheersaangelegenheden openbaar ministerie in verband met een ruimere beslissingsbevoegdheid van de secretaris-generaal op verzoeken op grond van de Wet openbaarheid van bestuur</text:h>
      <text:p text:style-name="ifm_p_mt.3.7mm_ifm">De Minister van Veiligheid en Justitie,</text:p>
      <text:p text:style-name="ifm_p_mt.3.7mm_ifm">Gelet op de artikelen 10:3, 10:9, eerste lid, en 10:12 van de Algemene wet bestuursrech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mandaatregeling niet-beheersaangelegenheden openbaar ministerie wordt als volgt gewijzigd:</text:p>
      <text:p text:style-name="ifm_p_mt.3.7mm_ifm">Artikel 2, onderdeel c, komt te luiden: het beslissen op verzoeken op grond van de Wet openbaarheid van bestuur;</text:p>
      <text:h text:style-name="ifm_p_font.bold_mt.5.08mm_page.keep-with-next_ifm" text:outline-level="2">ARTIKEL<text:s/>II<text:s/></text:h>
      <text:p text:style-name="ifm_p_mt.4.23mm_ifm">Deze regeling treedt in werking met ingang van de dag na de datum van uitgifte van de Staatscourant waarin zij wordt geplaatst.</text:p>
      <text:p text:style-name="ifm_p_mt.3.7mm_ifm">Deze regeling zal met de toelichting in de Staatscourant worden geplaatst.</text:p>
      <text:p text:style-name="ifm_p_font.italic_mt.3.7mm_ifm">
                  ’s-Gravenhage,
                   10 september 2013
               </text:p>
      <text:p text:style-name="ifm_p_font.italic_mt.3.7mm_ifm">De Minister van Veiligheid en Justitie,<text:line-break/>I.W.<text:s/>Opstelten.</text:p>
      <text:h text:style-name="ifm_p_font.bold_mt.5.08mm_page.break-before_ifm" text:outline-level="3">TOELICHTING</text:h>
      <text:p text:style-name="ifm_p_mt.4.23mm_ifm">In haar uitspraak van 3 juli 2013 (nr 201207489/1/T1/A3) heeft de Afdeling bestuursrechtspraak van de Raad van State bepaald dat artikel 3, aanhef en onder c, van de Mandaatregeling niet-beheersaangelegenheden openbaar ministerie onverbindend is. Dit onderdeel is bij wijzigingsregeling van 26 juli 2013, nr. 411024 (Stcrt. 6 augustus 2013, nr. 22102) komen te vervallen. Het voorbehoud dat in artikel 2, onderdeel c, ten aanzien van het aan de secretaris-generaal verleende mandaat is opgenomen, was complementair aan het bij voornoemde regeling geschrapte onderdeel c van artikel 3. Dit voorbehoud wordt bij deze regeling geschrapt, zodat de secretaris-generaal volledig bevoegd is te beslissen op verzoeken op grond van de Wet openbaarheid van bestuur die betrekking hebben op gegevens die onder het openbaar ministerie berusten.</text:p>
      <text:p text:style-name="ifm_p_font.italic_mt.3.7mm_ifm">De Minister van Veiligheid en Justitie,<text:line-break/>I.W.<text:s/>Opstel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5880</text:span><text:tab/>18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5880</text:span><text:tab/>18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ing van de Minister van Veiligheid en Justitie van 10 september 2013 nr. 426178, houdende wijziging van de Mandaatregeling niet-beheersaangelegenheden openbaar ministerie in verband met een ruimere beslissingsbevoegdheid van de secretaris-generaal op verzoeken op grond van de Wet openbaarheid van bestuur</dc:title>
    <meta:user-defined meta:name="OVERHEIDop.Staatscourant/DC.type">Interne regelingen</meta:user-defined>
    <meta:user-defined meta:name="OVERHEIDop.versieInformatie"/>
    <meta:user-defined meta:name="OVERHEID.Ministerie/DC.creator">Ministerie van Veiligheid en Justi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58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88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Regeling van de Minister van Veiligheid en Justitie van 10 september 2013 nr. 426178, houdende wijziging van de Mandaatregeling niet-beheersaangelegenheden openbaar ministerie in verband met een ruimere beslissingsbevoegdheid van de secretaris-generaal op verzoeken op grond van de Wet openbaarheid van bestuur</meta:user-defined>
    <meta:user-defined meta:name="DCTERMS.W3CDTF/DCTERMS.available">2013-09-18</meta:user-defined>
  </office:meta>
</office:document-meta>
</file>