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5822" office:value-type="string" text:name="OVERHEIDop.publicationIssue"/>
        <text:user-field-decl office:value-type="date" text:name="DCTERMS.W3CDTF/DCTERMS.available" office:date-value="2013-09-18"/>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Besluit geslotenverkaring gemotoriseerd verkeer gedeelte Heiweg gelegen tussen Verlengde Nobelweg en Kromme Gracht <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p text:style-name="considerans.al">JZ/KVV</text:p>
            <text:p text:style-name="considerans.al">2013</text:p>
            <text:h text:outline-level="1" text:style-name="tussenkop-vet"><text:span text:style-name="nadruk-vet">Burgemeester en wethouders van Echt-Susteren;</text:span></text:h>
            <text:p text:style-name="considerans.al">Overwegende dat in verband met de verdere ontwikkeling van industrieterrein De Berk een nieuwe aansluiting van de Heiweg met de Verlengde Nobelweg (Structuurweg Businesspark Midden Limburg) zal worden aangelegd<text:span text:style-name="nadruk-cur">;</text:span></text:p>
            <text:p text:style-name="considerans.al">dat het gedeelte van de Heiweg dat gelegen is tussen de nieuwe aansluiting met de Verlengde Nobelweg en de Kromme Gracht niet als doorgaande route van en naar industrieterrein De Berk wordt ingericht;</text:p>
            <text:p text:style-name="considerans.al">dat om sluipverkeer te voorkomen en de verkeersleefbaarheid van de weg te verhogen het wenselijk is om voor dit gedeelte van de Heidestraat een geslotenverklaring in te stellen voor gemotoriseerd verkeer, met uitzondering van tractoren;</text:p>
            <text:p text:style-name="considerans.al">dat hiermee de fietsverbinding in stand wordt gehouden;</text:p>
            <text:p text:style-name="considerans.al">dat ter hoogte van de kruising Nobelweg- Pascalweg de Verlengde Nobelweg wordt aangelegd;</text:p>
            <text:p text:style-name="considerans.al">dat dit de reden is dat ter hoogte van de middengeleiders verplichte rijrichtingen worden ingesteld;</text:p>
            <text:p text:style-name="considerans.al">dat deze maatregelen de verkeersveiligheid van alle weggebruikers verhogen;</text:p>
            <text:p text:style-name="considerans.al">dat ondernemersvereniging De Berk is geïnformeerd;</text:p>
            <text:p text:style-name="considerans.al">dat tegen dergelijke aanwijzingen geen bezwaren bestaan;</text:p>
            <text:p text:style-name="considerans.al">dat de invoering van deze maatregelen niet leidt tot rechtstreekse en ingrijpende beïnvloeding van het verkeer op andere wegen; </text:p>
            <text:p text:style-name="considerans.al">dat deze maatregelen noodzakelijk zijn met het oog op de bescherming van de belangen gesteld in artikel 2, lid 1 en 2, van de Wegenverkeerswet 1994;</text:p>
            <text:p text:style-name="considerans.al">dat onderhavige wegen in beheer zijn bij de gemeente Echt-Susteren;</text:p>
            <text:p text:style-name="considerans.al">dat over deze maatregelen overleg gevoerd is met de taakaccenthouder verkeer van de basiseenheid Echt-Susteren-Roerdalen van de politieregio Limburg;</text:p>
            <text:p text:style-name="considerans.al">dat voor zover belanghebbenden nadelige gevolgen ondervinden van het verkeersbesluit deze niet onevenredig zijn in verhouding tot de met dit besluit te dienen doelen (artikel 3:4, lid 2, van de Algemene wet bestuursrecht);</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door middel van het plaatsen van borden C12 Reglement verkeersregels en verkeertekens 1990 dat voor het gedeelte van de Heiweg dat gelegen is tussen de Verlengde Nobelweg en de Kromme Gracht een geslotenverklaring voor al het gemotoriseerd verkeer wordt ingesteld;</text:p>
              </text:list-item>
              <text:list-item>
                <text:number>2.</text:number>
                <text:p text:style-name="al-first">door middel van het aanbrengen van een onderbord volgens model OB55 van Reglement verkeersregels en verkeerstekens 1990 dat tractoren hiervan zijn uitgezonderd;</text:p>
              </text:list-item>
              <text:list-item>
                <text:number>3.</text:number>
                <text:p text:style-name="al-first">door middel van het plaatsen van borden D2 Reglement verkeersregels en verkeerstekens 1990 dat bij de middengeleiders, ter hoogte van de kruising Nobelweg- Pascalweg- Verlengde Nobelweg een gebod, voor alle bestuurders het bord voorbij te gaan aan de zijde die de pijl aangeeft, in te stellen.</text:p>
              </text:list-item>
            </text:list>
            <text:p text:style-name="al-first">Een en ander zoals ingetekend op de situatietekening “Businesspark Midden-Limburg tekeningnummer 13-47502, d.d. 9 juli 2013, welke onlosmakelijk onderdeel uitmaakt van dit verkeersbesluit.</text:p>
            <text:p text:style-name="al">Echt-Susteren, 10 september 2013</text:p>
            <text:p text:style-name="al">Burgemeester en wethouders van Echt-Susteren,</text:p>
            <text:p text:style-name="al">krachtens mandaat, </text:p>
            <text:p text:style-name="al">Mr. J. Levels</text:p>
            <text:p text:style-name="al">Teamleider Juridische Zaken</text:p>
            <text:p text:style-name="al">Tegen dit besluit kunnen belanghebbenden binnen zes weken na publicatie hiervan in </text:p>
            <text:p text:style-name="al">“’t Waekblaad” bij het college van burgemeester en wethouders van Echt-Susteren, Postbus 450, 6100 AL Echt, een bezwaarschrift indienen.</text:p>
            <text:p text:style-name="al">Het bezwaarschrift dient te worden ondertekend en moet minstens bevatten:</text:p>
            <text:list text:style-name="lijst">
              <text:list-item>
                <text:number>a.</text:number>
                <text:p text:style-name="al-first">naam en adres van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Ingevolge artikel 8:81 van de Algemene wet bestuursrecht kan tegelijkertijd om een voorlopige voorziening worden gevraagd bij de voorzieningenrechter van de rechtbank, sector bestuursrecht, Postbus 950, 6040 AZ Roermond.</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geslotenverkaring gemotoriseerd verkeer gedeelte Heiweg gelegen tussen Verlengde Nobelweg en Kromme Gracht </meta:user-defined>
    <meta:user-defined meta:name="OVERHEIDop.doctype">Officiële Publicaties, versie 1.1</meta:user-defined>
    <meta:user-defined meta:name="DCTERMS.W3CDTF/OVERHEIDop.jaargang">2013</meta:user-defined>
    <meta:user-defined meta:name="DCTERMS.W3CDTF/DCTERMS.available">18-09-2013</meta:user-defined>
    <meta:user-defined meta:name="OVERHEIDop.publicationIssue">25822</meta:user-defined>
    <meta:user-defined meta:name="OVERHEIDop.StcrtID/DC.identifier">stcrt-2013-25822</meta:user-defined>
    <meta:user-defined meta:name="OVERHEID.Organisatietype/OVERHEID.organisationType">gemeente</meta:user-defined>
    <meta:user-defined meta:name="OVERHEID.Gemeente/OVERHEID.authority">Echt-Susteren</meta:user-defined>
    <meta:user-defined meta:name="OVERHEID.Gemeente/DC.creator">Echt-Susteren</meta:user-defined>
    <meta:user-defined meta:name="OVERHEID.TaxonomieBeleidsagenda/OVERHEID.category">Verkeer | Weg</meta:user-defined>
    <meta:user-defined meta:name="OVERHEID.EPSG28992/DC.spatial">189703 348067</meta:user-defined>
    <meta:user-defined meta:name="OVERHEID.EPSG28992/DC.spatial">189793 34809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