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821" office:value-type="string" text:name="OVERHEIDop.publicationIssue"/>
        <text:user-field-decl office:value-type="date" text:name="DCTERMS.W3CDTF/DCTERMS.available" office:date-value="2013-09-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aanleg kruising verlengde Nobelweg bedrijventerrein De Berk met de N276                                                                      <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p text:style-name="considerans.al">JZ/KVV</text:p>
            <text:p text:style-name="considerans.al">2013</text:p>
            <text:h text:outline-level="1" text:style-name="tussenkop-vet"><text:span text:style-name="nadruk-vet">Burgemeester en wethouders van Echt-Susteren;</text:span></text:h>
            <text:p text:style-name="considerans.al">Overwegende dat in verband met de verdere ontwikkeling van industrieterrein De Berk een Verlengde Nobelweg (Structuurweg Businesspark Midden Limburg) aan het industrieterrein zal worden aangelegd<text:span text:style-name="nadruk-cur">;</text:span></text:p>
            <text:p text:style-name="considerans.al">dat middels de aanleg van een kruising met de N276 deze Verlengde Nobelweg er een directe verbinding en ontsluiting ontstaat, van en naar bedrijventerrein De Berk;</text:p>
            <text:p text:style-name="considerans.al">dat door middel van het verplaatsen in noordoostelijke richting (ten noordoosten van de Pascalweg over een lengte van ca. 1150 meter) van de bebouwde kom grens ook dit gedeelte van industrieterrein De Berk binnen de bebouwde kom valt en aldus een snelheidsregime van 50 km per uur kent, waardoor een eenheid gecreëerd wordt met het gehele industrieterrein;</text:p>
            <text:p text:style-name="considerans.al">dat fietsers en bromfietsers ten opzichte van het gemotoriseerd verkeer de zwakkere verkeerdeelnemers zijn;</text:p>
            <text:p text:style-name="considerans.al">dat dit de reden is dat er aan de verlengde Nobelweg aan weerszijden een verplicht fiets/ bromfietspad wordt ingesteld;</text:p>
            <text:p text:style-name="considerans.al">dat het verkeer komende vanuit de Verlengde Nobelweg in de richting N276 middels pijlen op het wegdek naar de juiste voorsorteerrichting wordt geleid;</text:p>
            <text:p text:style-name="considerans.al">dat dit de reden is dat ter hoogte van de middengeleider een verplichte rijrichting wordt ingesteld;</text:p>
            <text:p text:style-name="considerans.al">dat deze maatregelen de verkeersveiligheid van alle weggebruikers verhogen;</text:p>
            <text:p text:style-name="considerans.al">dat ondernemersverenging De Berk is geïnformeerd;</text:p>
            <text:p text:style-name="considerans.al">dat tegen dergelijke aanwijzingen geen bezwaren bestaan;</text:p>
            <text:p text:style-name="considerans.al">dat de invoering van deze maatregelen niet leiden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onderhavige weg in beheer komt bij de gemeente Echt-Susteren;</text:p>
            <text:p text:style-name="considerans.al">dat over deze maatregelen overleg gevoerd is met de taakaccenthouder verkeer van de basiseenheid Echt-Susteren-Roerdalen van de politieregio Limburg;</text:p>
            <text:p text:style-name="considerans.al">dat voor zover belanghebbenden nadelige gevolgen ondervinden van het verkeersbesluit deze niet onevenredig zijn in verhouding tot de met dit besluit te dienen doelen (artikel 3:4, lid 2, van de Algemene wet bestuursrech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verplaatsen van de bebouwde komborden in noordoostelijke richting (ten noordoosten van de Pascalweg) met ca. 1150 meter dat deze komgrens verplaatst wordt.</text:p>
              </text:list-item>
              <text:list-item>
                <text:number>2.</text:number>
                <text:p text:style-name="al-first">door middel van het plaatsen van borden G12a Reglement verkeersregels en verkeertekens 1990 dat op de Verlengde Nobelweg aan weerszijden gedeeltelijk een verplicht fiets/bromfietspad wordt ingesteld;</text:p>
              </text:list-item>
              <text:list-item>
                <text:number>3.</text:number>
                <text:p text:style-name="al-first">door middel van het plaatsen van bord D2 Reglement verkeersregels en verkeerstekens 1990 bij de middengeleider ter hoogte van de kruising Verlengde Nobelweg- N276 een gebod, voor alle bestuurders het bord voorbij te gaan aan de zijde die de pijl aangeeft, in te stellen.</text:p>
              </text:list-item>
            </text:list>
            <text:p text:style-name="al-first">Een en ander zoals ingetekend op de situatietekening “Businesspark Midden-Limburg, tekeningnummer 13-47501, d.d. 9 juli 2013, welke onlosmakelijk onderdeel uitmaakt van dit verkeersbesluit.</text:p>
            <text:p text:style-name="al">Echt-Susteren, 3 september 2013</text:p>
            <text:p text:style-name="al">Burgemeester en wethouders van Echt-Susteren,</text:p>
            <text:p text:style-name="al">krachtens mandaat, </text:p>
            <text:p text:style-name="al">Mr. J. Levels,</text:p>
            <text:p text:style-name="al">Teamleider Juridische Zaken</text:p>
            <text:p text:style-name="al">Tegen dit besluit kunnen belanghebbenden binnen zes weken na publicatie hiervan in </text:p>
            <text:p text:style-name="al">“’t Waekblaad” bij het college van burgemeester en wethouders van Echt-Susteren, Postbus 450, 6100 AL Echt, een bezwaarschrift indienen.</text:p>
            <text:p text:style-name="al">Het bezwaarschrift dient te worden ondertekend en moet minstens bevatten:</text:p>
            <text:list text:style-name="lijst">
              <text:list-item>
                <text:number>a.</text:number>
                <text:p text:style-name="al-first">naam en adres van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gevolge artikel 8:81 van de Algemene wet bestuursrecht kan tegelijkertijd om een voorlopige voorziening worden gevraagd bij de voorzieningenrechter van de rechtbank, sector bestuursrecht, Postbus 950, 6040 AZ Roermo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leg kruising verlengde Nobelweg bedrijventerrein De Berk met de N276                                                                      </meta:user-defined>
    <meta:user-defined meta:name="OVERHEIDop.doctype">Officiële Publicaties, versie 1.1</meta:user-defined>
    <meta:user-defined meta:name="DCTERMS.W3CDTF/OVERHEIDop.jaargang">2013</meta:user-defined>
    <meta:user-defined meta:name="DCTERMS.W3CDTF/DCTERMS.available">12-09-2013</meta:user-defined>
    <meta:user-defined meta:name="OVERHEIDop.publicationIssue">25821</meta:user-defined>
    <meta:user-defined meta:name="OVERHEIDop.StcrtID/DC.identifier">stcrt-2013-25821</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EPSG28992/DC.spatial">189707 348079</meta:user-defined>
    <meta:user-defined meta:name="OVERHEID.EPSG28992/DC.spatial">190661 348347</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