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Energie Levering B.V. inzake levering elektriciteit en gas aan kleinverbruikers, ACM</text:h>
      <text:p text:style-name="ifm_p_mt.7.4mm_ifm">De Autoriteit Consument &amp; Markt (ACM) heeft op 10 september 2013 vergunning verleend aan InEnergie Levering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InEnergie Levering B.V. voldoende heeft aangetoond aan de vereisten van de vergunning te voldoen en verleent namens de Minister van Economische Zaken de vergunning. De volledige tekst van de besluiten (zaaknummer 13.0197.53 en 13.0207.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73</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73</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InEnergie Levering B.V. inzake levering elektriciteit en gas aan kleinverbruikers,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7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InEnergie Levering B.V. inzake levering elektriciteit en gas aan kleinverbruikers, ACM</meta:user-defined>
    <meta:user-defined meta:name="DCTERMS.W3CDTF/DCTERMS.available">2013-09-17</meta:user-defined>
    <meta:user-defined meta:name="OVERHEIDop.Ruimtelijkplan/OVERHEIDop.bekendmakingBetreffendePlan"/>
  </office:meta>
</office:document-meta>
</file>