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Sociale Zaken en Werkgelegenheid van 10 september 2013-0000124865, houdende regels omtrent de hoogte van aan scholingsinstellingen te verstrekken subsidie als bedoeld in de artikelen 3:29 en 3:39 van de Wet werk en arbeidsondersteuning jonggehandicapten (Regeling subsidieplafond scholingsinstellingen 2014–2020)</text:h>
      <text:p text:style-name="ifm_p_mt.3.7mm_ifm">De Staatssecretaris van Sociale Zaken en Werkgelegenheid,</text:p>
      <text:p text:style-name="ifm_p_mt.3.7mm_ifm">Gelet op artikel 3 van de Subsidieregeling scholing jonggehandicapten met ernstige scholingsbelemmeringen;</text:p>
      <text:p text:style-name="ifm_p_mt.3.7mm_indent.0mm_ifm">Besluit:</text:p>
      <text:h text:style-name="ifm_p_font.bold_mt.5.08mm_page.keep-with-next_ifm" text:outline-level="2">Artikel<text:s/>1.<text:s/>Bedrag subsidieplafond 2014 tot en met 31 juli 2020</text:h>
      <text:p text:style-name="ifm_p_mt.4.23mm_indent.-7mm_mleft.7mm_ifm">1.<text:tab/>Het totale subsidieplafond, bedoeld in artikel 3 van de Subsidieregeling scholing jonggehandicapten met ernstige scholingsbelemmeringen, bedraagt voor de periode 1 januari 2014 tot en met 31 juli 2020 € 53,2 miljoen.</text:p>
      <text:p text:style-name="ifm_p_mt.3.7mm_indent.-7mm_mleft.7mm_ifm">2.<text:tab/>Het subsidieplafond, bedoeld in het eerste lid, wordt als volgt verdeeld over de cohorten, bedoeld in artikel 1 van de Subsidieregeling scholing jonggehandicapten met ernstige scholingsbelemmeringen:</text:p>
      <text:p text:style-name="ifm_p_indent.-7mm_mleft.14mm_ifm">a.<text:tab/>cohort van 1 januari 2014 tot en met 31 juli 2017: € 13,3 miljoen;</text:p>
      <text:p text:style-name="ifm_p_indent.-7mm_mleft.14mm_ifm">b.<text:tab/>cohort van 1 januari 2015 tot en met 31 juli 2018: € 13,3 miljoen;</text:p>
      <text:p text:style-name="ifm_p_indent.-7mm_mleft.14mm_ifm">c.<text:tab/>cohort van 1 januari 2016 tot en met 31 juli 2019: € 13,3 miljoen;</text:p>
      <text:p text:style-name="ifm_p_indent.-7mm_mleft.14mm_ifm">d.<text:tab/>cohort van 1 januari 2017 tot en met 31 juli 2020: € 13.3 miljoen.</text:p>
      <text:h text:style-name="ifm_p_font.bold_mt.5.08mm_page.keep-with-next_ifm" text:outline-level="2">Artikel<text:s/>2.<text:s/>Inwerkingtreding</text:h>
      <text:p text:style-name="ifm_p_mt.4.23mm_ifm">Deze regeling treedt in werking met ingang van 15 september 2013.</text:p>
      <text:h text:style-name="ifm_p_font.bold_mt.5.08mm_page.keep-with-next_ifm" text:outline-level="2">Artikel<text:s/>3.<text:s/>Citeertitel</text:h>
      <text:p text:style-name="ifm_p_mt.4.23mm_ifm">Deze regeling wordt aangehaald als: Regeling subsidieplafond scholingsinstellingen 2014–2020.</text:p>
      <text:p text:style-name="ifm_p_mt.3.7mm_ifm">Deze regeling zal met de toelichting in de Staatscourant worden geplaatst.</text:p>
      <text:p text:style-name="ifm_p_font.italic_mt.3.7mm_ifm">
                  Den Haag,
                   10 september 2013
               </text:p>
      <text:p text:style-name="ifm_p_font.italic_mt.3.7mm_ifm">De Staatssecretaris van Sociale Zaken en Werkgelegenheid,<text:line-break/>J.<text:s/>Klijnsma</text:p>
      <text:h text:style-name="ifm_p_font.bold_mt.5.08mm_page.break-before_ifm" text:outline-level="3">TOELICHTING</text:h>
      <text:p text:style-name="ifm_p_mt.4.23mm_ifm">De Subsidieregeling scholing jonggehandicapten met ernstige scholingsbelemmeringen is gewijzigd voor de subsidieperiode met ingang van 1 januari 2014. De belangrijkste wijziging heeft betrekking op het feit dat de subsidieregeling geen onderscheid meer kent in verschillende klassen. Voorheen werden er drie klassen onderscheiden.</text:p>
      <text:p text:style-name="ifm_p_font.italic_mt.3.7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772</text:span><text:tab/>13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772</text:span><text:tab/>13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Staatssecretaris van Sociale Zaken en Werkgelegenheid van 10 september 2013-0000124865, houdende regels omtrent de hoogte van aan scholingsinstellingen te verstrekken subsidie als bedoeld in de artikelen 3:29 en 3:39 van de Wet werk en arbeidsondersteuning jonggehandicapten (Regeling subsidieplafond scholingsinstellingen 2014–2020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7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7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DC.source">Artikel 3, Subsidieregeling scholing jonggehandicapten met ernstige scholingsbelemmeringen</meta:user-defined>
    <meta:user-defined meta:name="DC.title">Regeling van de Staatssecretaris van Sociale Zaken en Werkgelegenheid van 10 september 2013-0000124865, houdende regels omtrent de hoogte van aan scholingsinstellingen te verstrekken subsidie als bedoeld in de artikelen 3:29 en 3:39 van de Wet werk en arbeidsondersteuning jonggehandicapten (Regeling subsidieplafond scholingsinstellingen 2014–2020)</meta:user-defined>
    <meta:user-defined meta:name="DCTERMS.alternative"/>
    <meta:user-defined meta:name="DCTERMS.W3CDTF/OVERHEIDop.datumOndertekening">2013-09-10</meta:user-defined>
    <meta:user-defined meta:name="DCTERMS.W3CDTF/DCTERMS.available">2013-09-13</meta:user-defined>
    <meta:user-defined meta:name="OVERHEIDop.Ruimtelijkplan/OVERHEIDop.bekendmakingBetreffendePlan"/>
  </office:meta>
</office:document-meta>
</file>