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6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augustus 2013, nr. 13.001594, houdende de benoeming van dhr. Hans Blokpoel tot lid van het adviescollege Review Board Aanvalsprogramma Informatievoorziening Politie</text:h>
      <text:p text:style-name="ifm_p_mt.3.7mm_ifm">Wij Willem Alexander, bij de gratie Gods, Koning der Nederlanden, Prins van Oranje-Nassau, enz. enz. enz.</text:p>
      <text:p text:style-name="ifm_p_mt.3.7mm_ifm">Op de voordracht van de Staatssecretaris van Veiligheid en Justitie, nr. 409417;</text:p>
      <text:p text:style-name="ifm_p_mt.3.7mm_ifm">Gelet op artikel 11 van de kaderwet adviescolleges,</text:p>
      <text:p text:style-name="ifm_p_mt.3.7mm_indent.0mm_ifm">Hebben goedgevonden en verstaan:</text:p>
      <text:h text:style-name="ifm_p_font.bold_mt.5.08mm_page.keep-with-next_ifm" text:outline-level="2">Enig artikel</text:h>
      <text:p text:style-name="ifm_p_mt.4.23mm_ifm">Met ingang van 1 september 2013 voor een periode van 4 jaar tot lid van het adviescollege Review Board Aanvalsprogramma Informatievoorziening Politie te benoemen:</text:p>
      <text:p text:style-name="ifm_p_ifm">de heer H.R. Blokpoel, wonende te ‘s-Gravenhage</text:p>
      <text:p text:style-name="ifm_p_mt.3.7mm_ifm">Onze Minister van Veiligheid en Justitie is belast met de uitvoering van dit besluit, dat zal worden geplaatst in de Staatscourant en waarvan afschrift zal worden gezonden aan betrokkenen en aan het Adviescollege Review Board.</text:p>
      <text:p text:style-name="ifm_p_font.italic_mt.3.7mm_ifm">
                  Wasssenaar,
                   27 augustus 2013
               </text:p>
      <text:p text:style-name="ifm_p_mt.3.7mm_ifm">Willem Alexande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6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6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augustus 2013, nr. 13.001594, houdende de benoeming van dhr. Hans Blokpoel tot lid van het adviescollege Review Board Aanvalsprogramma Informatievoorziening Politie</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5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6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27 augustus 2013, nr. 13.001594, houdende de benoeming van dhr. Hans Blokpoel tot lid van het adviescollege Review Board Aanvalsprogramma Informatievoorziening Politie</meta:user-defined>
    <meta:user-defined meta:name="DCTERMS.W3CDTF/DCTERMS.available">2013-09-18</meta:user-defined>
  </office:meta>
</office:document-meta>
</file>