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7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5766-001.png" xlink:show="embed" xlink:type="simple"/></draw:frame>Geweigerde omgevingsvergunning (uitgebreide procedure) Giethoorn, Jonenweg 29, Steenwijkerland</text:h>
      <text:p text:style-name="ifm_p_mt.11.1mm_ifm">Burgemeester en wethouders van Steenwijkerland hebben in het kader van de Wet algemene bepalingen omgevingsrecht (Wabo) een vergunning geweigerd voor</text:p>
      <text:p text:style-name="ifm_p_ifm">locatie: <text:span text:style-name="ifm_span_font.bold_ifm">Giethoorn, Jonenweg 29</text:span></text:p>
      <text:p text:style-name="ifm_p_ifm">voor: het vestigen van een Rustpunt en het geven van 24 workshops per jaar met maximaal 6 personen per workshop in het atelier Wiedenweergaloos bestaande uit:</text:p>
      <text:p text:style-name="ifm_p_ifm">het afwijken van het bestemmingsplan met toepassing van artikel 2.12, lid 1, onder a, 3.</text:p>
      <text:p text:style-name="ifm_p_ifm"><text:span text:style-name="ifm_span_font.italic_ifm">De stukken liggen van 18 september 2013 t/m 30 oktober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30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66</text:span><text:tab/>17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66</text:span><text:tab/>17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eigerde omgevingsvergunning (uitgebreide procedure) Giethoorn, Jonenweg 2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CS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eigerde omgevingsvergunning (uitgebreide procedure) Giethoorn, Jonenweg 29, Steenwijkerland</meta:user-defined>
    <meta:user-defined meta:name="DCTERMS.alternative">Geweigerde omgevingsvergunning (uitgebreide procedure) Giethoorn, Jonenweg 29, Steenwijkerland</meta:user-defined>
    <meta:user-defined meta:name="DCTERMS.W3CDTF/DCTERMS.available">2013-09-17</meta:user-defined>
    <meta:user-defined meta:name="OVERHEIDop.Ruimtelijkplan/OVERHEIDop.bekendmakingBetreffendePlan"/>
  </office:meta>
</office:document-meta>
</file>