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en Thuiszorg, Kraam- en Jeugdgezondheidszorg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oktober 2013 tot algemeen verbindendverklaring van bepalingen van de collectieve arbeidsovereenkomst voor de Verpleeg-, Verzorgingshuizen en Thuiszorg, Kraam- en Jeugdgezondheidszorg </text:h>
      <text:p text:style-name="ifm_p_font.italic_mt.7.4mm_ifm">UAW Nr. 11466</text:p>
      <text:p text:style-name="ifm_p_mt.3.7mm_ifm">De Minister van Sociale Zaken en Werkgelegenheid;</text:p>
      <text:p text:style-name="ifm_p_mt.3.7mm_ifm">Gelezen het verzoek van het Sociaal Overleg Verpleeg- 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 </text:p>
      <text:p text:style-name="ifm_p_mt.3.7mm_ifm">Partij(en) ter andere zijde: CNV Publieke Zaak, NU’91, Beroepsorganisatie van de Verpleging en de Verzorging, vertegenwoordiger van EADV, FBZ, Federatie van Beroepsorganisaties in de Zorg en daaraan gerelateerd onderwijs en onderzoek, vertegenwoordiger van: Landelijke vereniging van Artsen in Dienstverband, Koninklijk Nederlands Genootschap voor Fysiotherapie, Ergotherapie Nederland, Nederlandse Vereniging voor Logopedie en Foniatrie, sectie Gezondheidszorg, Nederlandse Vereniging voor Psychomotorische Therapie, Nederlands Instituut van Psychologen, Vereniging van Geestelijk Verzorgers in Zorginstellingen, Nederlandse Vereniging van Diëtisten en de Vereniging van Hoger en Middelbaar Personeel in de Zorg en Welzijn, Nederlandse Vereniging voor Beeldende Therapie, Nederlandse Vereniging voor Danstherapie, Nederlandse Vereniging voor Dramatherapie, Nederlandse Vereniging voor Muziektherapie en de Vereniging van Oefentherapeuten Cesar en Mensendieck.</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3">HOOFDSTUK<text:s/>1<text:s/></text:h>
      <text:h text:style-name="ifm_p_font.bold_mt.5.08mm_page.keep-with-next_ifm" text:outline-level="2">Artikel<text:s/>1.1<text:s/>Definities</text:h>
      <text:p text:style-name="ifm_p_mt.4.23mm_ifm">In deze CAO voor de Verpleeg-, Verzorgingshuizen en Thuiszorg (VVT) wordt verstaan onder:</text:p>
      <text:p text:style-name="ifm_p_ifm">2.  <text:span text:style-name="ifm_span_font.italic_ifm">Arbeidsduur:</text:span> het tussen werkgever en werknemer overeengekomen gemiddeld aantal uren per week voor het verrichten van werkzaamheden, waarbij inbegrepen:</text:p>
      <text:p text:style-name="ifm_p_indent.-5mm_mleft.5mm_ifm">–<text:tab/>alle verlofuren waarover loon wordt betaald;</text:p>
      <text:p text:style-name="ifm_p_indent.-5mm_mleft.5mm_ifm">–<text:tab/>vergoedingen in vrije tijd volgens regelingen in deze CAO;</text:p>
      <text:p text:style-name="ifm_p_indent.-5mm_mleft.5mm_ifm">–<text:tab/>verzuim tijdens vastgestelde werktijden wegens ziekte/arbeidsongeschiktheid.</text:p>
      <text:p text:style-name="ifm_p_ifm">Voor werknemers die ambulant zijn gelden daarenboven de volgende bepalingen:</text:p>
      <text:p text:style-name="ifm_p_indent.-5mm_mleft.5mm_ifm">–<text:tab/>reis- en wachttijden als gevolg van door de werkgever opgedragen werkzaamheden, afgezien van gebroken diensten, voor zover deze reistijden meer bedragen dan de voor de werknemer gebruikelijke reistijden voor het woon- werkverkeer;</text:p>
      <text:p text:style-name="ifm_p_indent.-5mm_mleft.5mm_ifm">–<text:tab/>bij thuiszorgwerkzaamheden (extramuraal): reistijden als gevolg van gebroken diensten.</text:p>
      <text:p text:style-name="ifm_p_ifm">12.  <text:span text:style-name="ifm_span_font.italic_ifm">Stagiair:</text:span> een leerling die een MBO- of een HBO-opleiding volgt ingevolge het OCW-opleidingsstelsel (beroepsopleidende leerweg) en in die hoedanigheid een stage volgt.</text:p>
      <text:p text:style-name="ifm_p_ifm">13.  <text:span text:style-name="ifm_span_font.italic_ifm">Vakantiekracht:</text:span> de persoon die incidenteel tijdens de schoolvakanties werkzaam is voor een periode niet langer dan maximaal zes weken achtereen.</text:p>
      <text:p text:style-name="ifm_p_ifm">17.  <text:span text:style-name="ifm_span_font.italic_ifm">Werkgever:</text:span> de organisatie, als bedoeld in sub 1 dan wel sub 2 dan wel een combinatie van sub 1 en sub 2:</text:p>
      <text:p text:style-name="ifm_p_indent.-7mm_mleft.7mm_ifm">1.<text:tab/>Verpleeg- en/of verzorgingshuis</text:p>
      <text:p text:style-name="ifm_p_indent.-7mm_mleft.14mm_ifm">a.<text:tab/>De privaatrechtelijke rechtspersoon die één of meer instellingen beheert of doet beheren, die tenminste zijn toegelaten voor de in het Besluit Zorgaanspraken AWBZ van 25 oktober 2002 (Stb. 2002, 527) genoemde functionele zorgaanspraak verblijf, alsmede voor een of meer van de volgende zorgaanspraken, te weten: persoonlijke verzorging en/of verpleging en/of begeleiding en/of behandeling, mits deze instellingen, al dan niet in combinatie, voornamelijk werkzaam zijn ten behoeve van cliënten met een somatische en/of psychogeriatrische aandoening of beperking en/of psychosociale problematiek en/of de op grond van de Wet Maatschappelijke Ondersteuning, Wet van 29 juni 2006 (Stb. 2006,351) laatstelijk gewijzigd bij Wet van 25 juni 2012 (Stb. 2012, 310) gefinancierde huishoudelijke verzorging, waaronder wordt begrepen het ondersteunen bij of overnemen van activiteiten op het gebied van het verzorgen van het huishouden van een persoon dan wel van de leefeenheid waartoe een persoon behoort.</text:p>
      <text:p text:style-name="ifm_p_indent.-7mm_mleft.14mm_ifm">b.<text:tab/>De privaatrechtelijke rechtspersoon die een instelling beheert of doet beheren die is toegelaten voor een of meer van de functionele zorgaanspraken van het Besluit Zorgaanspraken AWBZ behoudens de aanspraak verblijf, voor zover deze instelling vóór 1 april 2003 viel onder artikel 14 respectievelijk 16 van het gewijzigde Besluit Zorgaanspraken bijzondere ziektekostenverzekering van 17 mei 2000 (Stb. 2000, 221).</text:p>
      <text:p text:style-name="ifm_p_indent.-7mm_mleft.14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14mm_ifm">d.<text:tab/>Behoudens voor zover dit op grond van het Besluit Zorgaanspraken AWBZ is beperkt of uitgesloten, kunnen de functionele zorgaanspraken zowel ten behoeve van intramuraal verblijvende en/of zelfstandig wonende cliënten worden verricht.</text:p>
      <text:p text:style-name="ifm_p_indent.-7mm_mleft.14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 1995, 639).</text:p>
      <text:p text:style-name="ifm_p_indent.-7mm_mleft.7mm_ifm">2.<text:tab/>Thuiszorgorganisatie</text:p>
      <text:p text:style-name="ifm_p_indent.-7mm_mleft.14mm_ifm">a.<text:tab/>de privaatrechtelijke organisatie, dan wel een al of niet juridisch zelfstandig onderdeel hiervan, al of niet met rechtspersoonlijkheid en al dan niet met winstoogmerk, waarvan de activiteiten hoofdzakelijk een extramuraal karakter hebben en die zich voornamelijk richt op het verlenen van door de overheid op grond van de Algemene Wet Bijzondere Ziektekosten Wet van 14 december 1967 (Stb. 1967, 617) laatstelijk gewijzigd bij Wet van 2 februari 2012 (Stb. 2012, 77), en/of de Zorgverzekeringswet, Wet van 16 juni 2005 (Stb. 2005, 538) laatstelijk gewijzigd bij Wet van 22 december 2011 (Stb. 2011, 639) verzekerde en gefinancierde zorg respectievelijk de op grond van de Wet Maatschappelijke Ondersteuning gefinancierde hulp, bestaande uit één of meer van de volgende vormen:</text:p>
      <text:p text:style-name="ifm_p_indent.-5mm_mleft.19mm_ifm">–<text:tab/>huishoudelijke verzorging, waaronder wordt begrepen het ondersteunen bij of overnemen van</text:p>
      <text:p text:style-name="ifm_p_indent.-5mm_mleft.19mm_ifm">–<text:tab/>activiteiten op het gebied van het verzorgen van het huishouden van een persoon dan wel van de leefeenheid waartoe een persoon behoort, en/of persoonlijke verzorging en/of verpleging al dan niet in combinatie met ondersteunende begeleiding en/of activerende begeleiding en/of prenatale zorg en/of het uitlenen van verpleegartikelen en/of jeugdgezondheidszorg en/of dieetadvisering en/of vaccinaties;</text:p>
      <text:p text:style-name="ifm_p_indent.0mm_mleft.7mm_ifm">en/of</text:p>
      <text:p text:style-name="ifm_p_indent.-5mm_mleft.12mm_ifm">–<text:tab/>kraamzorg: waaronder wordt verstaan het leveren van de volgende activiteiten: partusassistentie, verzorging en controle van kraamvrouw en pasgeborene, voorlichting en instructie, waarborgen van hygiëne tijdens partus en kraambed, huishoudelijke verzorging en/of opvang;</text:p>
      <text:p text:style-name="ifm_p_indent.-7mm_mleft.7mm_ifm">b.<text:tab/>de privaatrechtelijke organisatie(s) die beheerd wordt (worden) door (een) organisatie(s) als genoemd in lid 2 sub a en die uitsluitend dan wel nagenoeg uitsluitend activiteiten verricht(en) ten behoeve van die organisatie(s).</text:p>
      <text:p text:style-name="ifm_p_ifm">18.  <text:span text:style-name="ifm_span_font.italic_ifm">Werknemer:</text:span> de persoon die een arbeidsovereenkomst is aangegaan met de werkgever, tenzij hij:</text:p>
      <text:p text:style-name="ifm_p_indent.-5mm_mleft.5mm_ifm">–<text:tab/>directeur is, waaronder wordt verstaan degene die als eindverantwoordelijke is belast met de beleidsvoorbereiding en het beheer van de organisatie en daarvoor rechtstreeks verantwoording verschuldigd is aan het bestuur of de raad van toezicht;</text:p>
      <text:p text:style-name="ifm_p_indent.-5mm_mleft.5mm_ifm">–<text:tab/>werkzaam is als vakantiekracht;</text:p>
      <text:p text:style-name="ifm_p_indent.-5mm_mleft.5mm_ifm">–<text:tab/>uurdocent is, waarbij onder uurdocent wordt verstaan de werknemer die incidenteel doceerwerkzaamheden verricht;</text:p>
      <text:h text:style-name="ifm_p_font.bold_mt.5.08mm_page.keep-with-next_ifm" text:outline-level="2">Artikel<text:s/>1.2<text:s/>Werkingssfeer, toepassing en ontheffingen</text:h>
      <text:p text:style-name="ifm_p_mt.4.23mm_indent.-7mm_mleft.7mm_ifm">1.<text:tab/>Deze CAO is van toepassing op de arbeidsverhouding tussen de werkgever als bedoeld in artikel 1.1 lid 17 en de werknemer als bedoeld in artikel 1.1 lid 18.</text:p>
      <text:p text:style-name="ifm_p_mt.3.7mm_indent.-7mm_mleft.7mm_ifm">2.<text:tab/>Partijen bij deze CAO kunnen, op verzoek van de werkgever, wanneer de arbeidsverhouding tussen die werkgever en zijn werknemers valt onder de werkingssfeer van meerdere CAO’s, dan wel wanneer sprake is van toepassing van meerdere CAO’s in concernverband, besluiten de bepalingen van de CAO VVT niet van toepassing te verklaren op de arbeidsverhouding tussen deze werkgever en al zijn werknemers dan wel een gedeelte van zijn werknemers. Aan een besluit als in deze bepaling bedoeld, kunnen nadere voorwaarden worden verbonden.</text:p>
      <text:p text:style-name="ifm_p_mt.3.7mm_indent.-7mm_mleft.7mm_ifm">3.<text:tab/>Indien bij of ingevolge wettelijke bepalingen regelen zijn of mochten worden gesteld, waarvan afwijking niet geoorloofd is, is deze CAO slechts van toepassing voor zover zij niet in strijd is met de vorenbedoelde wettelijke bepalingen.</text:p>
      <text:h text:style-name="ifm_p_font.bold_mt.5.08mm_page.keep-with-next_ifm" text:outline-level="2">Artikel<text:s/>1.3<text:s/>Karakter CAO</text:h>
      <text:p text:style-name="ifm_p_mt.4.23mm_ifm">Tenzij daarin anders is bepaald, is het de werkgever niet toegestaan af te wijken van de bepalingen van deze CAO.</text:p>
      <text:h text:style-name="ifm_p_font.bold_mt.5.08mm_page.keep-with-next_ifm" text:outline-level="3">HOOFDSTUK<text:s/>12<text:s/></text:h>
      <text:h text:style-name="ifm_p_font.bold_mt.5.08mm_page.keep-with-next_ifm" text:outline-level="2">Artikel<text:s/>12.3<text:s/>Overname personeel Wmo (treedt in werking per 1 september 2013)</text:h>
      <text:p text:style-name="ifm_p_mt.4.23mm_ifm">In aanvulling op de overlegplicht van artikel 10a Wet Maatschappelijke Ondersteuning, Wet van 29 juni 2006 (Stb. 2006, 351) laatstelijk gewijzigd bij Wet van 25 juni 2012 (Stb. 2012, 310) gelden, in het kader van het aangaan respectievelijk in het kader van wijzigingen in de contractuele betrekkingen tussen de werkgever en de gemeente inzake de opdracht tot het leveren van WMO huishoudelijke verzorging in natura, voor de bij dit overleg betrokken werkgevers de navolgende leden:</text:p>
      <text:p text:style-name="ifm_p_ifm">1.  <text:span text:style-name="ifm_span_font.italic_ifm">Looptijd:</text:span></text:p>
      <text:p text:style-name="ifm_p_indent.-7mm_mleft.7mm_ifm">a.<text:tab/>Dit artikel treedt in werking per 1 september 2013 voor de inschrijving vanaf deze datum op een gemeentelijke opdracht tot het leveren van WMO huishoudelijke verzorging, met inachtneming van het gestelde in sub b.</text:p>
      <text:p text:style-name="ifm_p_indent.-7mm_mleft.7mm_ifm">b.<text:tab/>Dit artikel heeft een looptijd tot 1 februari 2014.</text:p>
      <text:p text:style-name="ifm_p_indent.-7mm_mleft.7mm_ifm">c.<text:tab/>na de looptijd van dit artikel ontbreekt nawerking.</text:p>
      <text:p text:style-name="ifm_p_ifm">2.  <text:span text:style-name="ifm_span_font.italic_ifm">Werkingssfeer:</text:span></text:p>
      <text:p text:style-name="ifm_p_indent.-7mm_mleft.7mm_ifm">a.<text:tab/>Verliezende werkgever: de werkgever die de opdracht tot het verlenen van huishoudelijke verzorging ingevolge de WMO zorg in natura van het College van Burgemeester en Wethouders van de gemeente heeft verloren of wiens gegunde opdracht is verminderd.</text:p>
      <text:p text:style-name="ifm_p_indent.-7mm_mleft.7mm_ifm">b.<text:tab/>Verkrijgende werkgever: de werkgever die de opdracht tot het verlenen van huishoudelijke verzorging ingevolge de WMO zorg in natura van het College van Burgemeester en Wethouders van de gemeente heeft verkregen of wiens gegunde opdracht is vermeerderd.</text:p>
      <text:p text:style-name="ifm_p_indent.-7mm_mleft.7mm_ifm">c.<text:tab/>Werknemer: de werknemer die uitsluitend of in hoofdzaak uitvoerende werkzaamheden verricht bij cliënten in het kader van hulp bij het huishouden voor wie door het verlies van de opdracht geen arbeid meer beschikbaar is bij de verliezende werkgever.</text:p>
      <text:p text:style-name="ifm_p_indent.-7mm_mleft.7mm_ifm">d.<text:tab/>Deze regeling geldt niet indien de Wet overgang ondernemingen als bedoeld in de artikelen 7: 662 tot en met 7: 666 BW van toepassing is, waarbij de rechten en verplichtingen die op dat tijdstip voor de werkgever voortvloeien uit een arbeidsovereenkomst tussen hem en de daar werkzame werknemer(s) bij overgang van rechtswege overgaan op de verkrijgende werkgever.</text:p>
      <text:p text:style-name="ifm_p_ifm">3.  <text:span text:style-name="ifm_span_font.italic_ifm">Verplichtingen:</text:span></text:p>
      <text:p text:style-name="ifm_p_indent.-7mm_mleft.7mm_ifm">a.<text:tab/>De werkgever die inschrijft op een gemeentelijke opdracht tot het leveren van WMO huishoudelijke verzorging in natura, vermeldt de verplichtingen ingevolge deze regeling in de offerte.</text:p>
      <text:p text:style-name="ifm_p_indent.-7mm_mleft.7mm_ifm">b.<text:tab/>De verliezende werkgever(s) en de verkrijgende werkgever(s) treden gezamenlijk in overleg over de overname door de verkrijgende werkgever(s) van de bij de verliezende werkgever in dienst zijnde werknemers, voor wie door het verlies van de opdracht geen arbeid meer beschikbaar is.</text:p>
      <text:p text:style-name="ifm_p_indent.-7mm_mleft.7mm_ifm">c.<text:tab/>De in sub b genoemde werkgevers stellen de betrokken gemeente(n) op de hoogte van dit overleg met het verzoek hieraan deel te nemen met als doel te komen tot concrete afspraken over een inhoudelijke bijdrage van de gemeente op grond van de gemeentelijke verantwoordelijkheid voor (behoud van) de locale werkgelegenheid.</text:p>
      <text:p text:style-name="ifm_p_indent.-7mm_mleft.7mm_ifm">d.<text:tab/>De verliezende werkgever(s) stelt (stellen) een (gezamenlijk) overzicht op met werknemers als bedoeld in lid 2 sub c. Daarbij worden de werknemers evenredig ingedeeld, waarbij tenminste rekening wordt gehouden met:</text:p>
      <text:p text:style-name="ifm_p_indent.-5mm_mleft.12mm_ifm">–<text:tab/>functiegroep;</text:p>
      <text:p text:style-name="ifm_p_indent.-5mm_mleft.12mm_ifm">–<text:tab/>de contractuele arbeidsduur.</text:p>
      <text:p text:style-name="ifm_p_indent.-7mm_mleft.7mm_ifm">e.<text:tab/>In goed onderling overleg tussen de verkrijgende werkgevers vindt een redelijke en evenredig gespreide verdeling van het aantal werknemers plaats, te meten op FTE-basis en rekening houdend met de indeling als bedoeld in sub d.</text:p>
      <text:p text:style-name="ifm_p_indent.-7mm_mleft.7mm_ifm">f.<text:tab/>De verkrijgende werkgever(s) is (zijn) verplicht aan de op grond van de sub e verdeelde werknemer(s) een arbeidsovereenkomst aan te bieden. Deze arbeidsovereenkomst wordt aangegaan tegen dezelfde cao-arbeidsvoorwaarden zoals die laatstelijk op de werknemer van toepassing waren bij de verliezende werkgever.</text:p>
      <text:p text:style-name="ifm_p_indent.-7mm_mleft.7mm_ifm">g.<text:tab/>Als voor een of meer werkgevers uit dwingende wet- en regelgeving verplichtingen voortvloeien die van invloed zijn op de toepassing van dit artikel, zoals (herplaats) verplichtingen tegenover huidige werknemers die van invloed zijn op de mate waarin nieuw personeel kan worden overgenomen, kan van de verplichtingen van sub d, e en f worden afgeweken. Daarbij wordt zoveel mogelijk in de geest van deze regeling gehandeld.</text:p>
      <text:p text:style-name="ifm_p_ifm">4.  <text:span text:style-name="ifm_span_font.italic_ifm">Klachtencommissie:</text:span></text:p>
      <text:p text:style-name="ifm_p_indent.-7mm_mleft.7mm_ifm">a.<text:tab/>CAO-partijen stellen een klachtencommissie in, bestaande uit twee vertegenwoordigers namens de werkgeversorganisaties en twee vertegenwoordigers namens de werknemersorganisaties alsmede een door deze vertegenwoordigers te benoemen voorzitter.</text:p>
      <text:p text:style-name="ifm_p_indent.-7mm_mleft.7mm_ifm">b.<text:tab/>De commissie heeft tot taak, klachten van een bij het in deze regeling bedoelde overleg betrokken werkgever in behandeling te nemen en te beoordelen of de werkgever(s) tot wie de klacht zich richt, in redelijkheid aan de in deze regeling bedoelde voorwaarden heeft (hebben) meegewerkt.</text:p>
      <text:p text:style-name="ifm_p_indent.-7mm_mleft.7mm_ifm">c.<text:tab/>Het oordeel van de commissie heeft het karakter van een zwaarwegend advies. Slechts indien alle betrokken werkgevers de commissie schriftelijk om een oordeel verzoeken, is het oordeel van de commissie bindend.</text:p>
      <text:p text:style-name="ifm_p_indent.-7mm_mleft.7mm_ifm">d.<text:tab/>De commissie stelt ten behoeve van haar werkzaamheden een reglement op en legt dit ter goedkeuring voor aan cao-partijen.</text:p>
      <text:p text:style-name="ifm_p_ifm">De kosten van de commissie komen voor rekening van cao-partijen die daartoe een vergoedingsregeling opstellen.</text:p>
      <text:p text:style-name="ifm_p_mt.3.7mm_ifm">
               Dictum<text:s/>
               II<text:s/>
            </text:p>
      <text:p text:style-name="ifm_p_mt.3.7mm_ifm">De in dictum I opgenomen bepalingen zijn algemeen verbindend verklaard tot en met 31 januari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februari 2014 en heeft geen terugwerkende kracht.</text:p>
      <text:p text:style-name="ifm_p_ifm"/>
      <text:p text:style-name="ifm_p_font.italic_mt.3.7mm_ifm">
               ’s-Gravenhage, 
                4 oktober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4 oktober 2013 tot algemeen verbindendverklaring van bepalingen van de collectieve arbeidsovereenkomst voor de Verpleeg-, Verzorgingshuizen en Thuiszorg, Kraam- en Jeugdgezondheidszorg</dc:title>
    <meta:user-defined meta:name="DC.title">Besluit van de Minister van Sociale Zaken en Werkgelegenheid van 4 oktober 2013 tot algemeen verbindendverklaring van bepalingen van de collectieve arbeidsovereenkomst voor de Verpleeg-, Verzorgingshuizen en Thuiszorg, Kraam- en Jeugdgezondheidszorg</meta:user-defined>
    <meta:user-defined meta:name="DCTERMS.W3CDTF/DCTERMS.available">2013-10-0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5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57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