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7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31</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5731-001.png" xlink:show="embed" xlink:type="simple"/></draw:frame>Bekendmaking ontwerpbesluit Wet Geluidhinder Heimolen, Bergen op Zoom</text:h>
      <text:p text:style-name="ifm_p_mt.11.1mm_ifm">Het college van burgemeester en wethouders van de gemeente Bergen op Zoom maakt bekend dat ten behoeve van de percelen Heimolen 74, 76 en 76a (kadastraal bekend Bergen op Zoom N642, N645 en N646) de procedure tot het vaststellen van hogere grenswaar in het kader van de Wet Geluidhinder wordt doorlopen. De procedure is nodig omdat de voorkeursgrenswaarden vanwege het industrielawaai van Fokkerservices BV en de vliegbasis Woensdrecht worden overschreden. Artikel 59 van de Wet Geluidhinder biedt de mogelijkheid om een hogere waarde vast te stellen tot maximaal 55 dB9A) voor industrielawaai.</text:p>
      <text:p text:style-name="ifm_p_mt.3.7mm_ifm">Het ontwerpbesluit ligt met ingang van 16 september a.s. op basis van afdeling 3.4 van de Algemene wet bestuursrecht voor 6 weken ter inzage in het Stadskantoor, J. Obrechtlaan 4, te Bergen op Zoom. Het ontwerpbesluit is tevens digitaal beschikbaar via onze gemeentelijke website www.bergenopzoom.nl onder “Actueel/Bekendmakingen Ruimtelijke Ordening”. Het ontwerpbesluit is ook beschikbaar via de landelijke voorziening www.ruimtelijkeplannen (NL.IMRO.0748.OVHeimolenKvL3WGH-0201, NL.IMRO.0748.OVHeimolenKvL4WGH-0201, NL.IMRO.0748.OVHeimolenKvL7WGH-0201)</text:p>
      <text:p text:style-name="ifm_p_mt.3.7mm_ifm">Gedurende genoemde periode van zes weken kunnen belanghebbenden schriftelijk dan wel mondeling zienswijzen tegen het ontwerpbesluit kenbaar maken. Schriftelijke zienswijzen kunnen worden ingezonden aan de het college van burgenmeester en wethouders, postbus 35, 4600 AA Bergen op Zoom. Indien u mondelinge zienswijzen wenst in te brengen, neemt u contact op met de heer J. Cats, telefoon (0164) 277555 dan wel de heer B. Verdonschot, telefoon (0164) 277491.</text:p>
      <text:p text:style-name="ifm_p_mt.3.7mm_ifm"/>
      <text:p text:style-name="ifm_p_font.italic_mt.3.7mm_ifm">
                  Bergen op Zoom,
                   15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731</text:span><text:tab/>12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731</text:span><text:tab/>12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luit Wet Geluidhinder Heimolen, Bergen op Zoom</dc:title>
    <meta:user-defined meta:name="OVERHEID.Gemeente/DC.creator">Bergen op Zoo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600AA35</meta:user-defined>
    <meta:user-defined meta:name="OVERHEIDop.StcrtID/DCTERMS.isReplacedBy"/>
    <meta:user-defined meta:name="OVERHEIDop.StcrtID/DCTERMS.requires"/>
    <meta:user-defined meta:name="OVERHEIDop.pagina"/>
    <meta:user-defined meta:name="OVERHEIDop.StcrtID/DC.identifier">stcrt-2013-257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luit Wet Geluidhinder Heimolen, Bergen op Zoom</meta:user-defined>
    <meta:user-defined meta:name="DCTERMS.alternative">Bekendmaking ontwerpbesluit Wet Geluidhinder Heimolen, Bergen op Zoom</meta:user-defined>
    <meta:user-defined meta:name="DCTERMS.W3CDTF/DCTERMS.available">2013-09-12</meta:user-defined>
    <meta:user-defined meta:name="OVERHEIDop.Ruimtelijkplan/OVERHEIDop.bekendmakingBetreffendePlan">NL.IMRO.0748.OVHeimolenKvL3WGH-0201</meta:user-defined>
  </office:meta>
</office:document-meta>
</file>