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3, nr. BOACAT2013/046, strekkende tot aanwijzing van buitengewoon opsporingsambtenaren bij de dienst Beveiliging, Bewaking en Vervoer van de rechtbank Amsterdam</text:h>
      <text:p text:style-name="ifm_p_mt.3.7mm_ifm">De Staatssecretaris van Veiligheid en Justitie,</text:p>
      <text:p text:style-name="ifm_p_mt.3.7mm_ifm">Gelezen het verzoek van de Rechtbank Amsterdam van 12 juli 2013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uitengewoon opsporingsambtenaar:</text:span> de persoon als bedoeld in artikel 2.</text:p>
      <text:p text:style-name="ifm_p_ifm">b.  <text:span text:style-name="ifm_span_font.italic_ifm">de dienst BB&amp;V:</text:span> de dienst Beveiliging, Bewaking en Vervoer van de rechtbank Amsterdam.</text:p>
      <text:h text:style-name="ifm_p_font.bold_mt.5.08mm_page.keep-with-next_ifm" text:outline-level="2">Artikel<text:s/>2<text:s/></text:h>
      <text:p text:style-name="ifm_p_mt.4.23mm_ifm">De personen in dienst van de dienst BB&amp;V in functie belast met:</text:p>
      <text:p text:style-name="ifm_p_indent.-7mm_mleft.7mm_ifm">a.<text:tab/>de uitvoering van de dienst bij de gerechten als bedoeld in artikel 124, vijfde lid, van het Wetboek van Strafvordering;</text:p>
      <text:p text:style-name="ifm_p_indent.-7mm_mleft.7mm_ifm">b.<text:tab/>de werkzaamheden als bedoeld in artikelen 373, 391, 541, tweede lid, 556, eerste lid, en 587, tweede lid van het Wetboek van Strafvordering;</text:p>
      <text:p text:style-name="ifm_p_indent.-7mm_mleft.7mm_ifm">c.<text:tab/>het vervoer van rechtens van hun vrijheid beroofde personen als bedoeld in artikel 9, zesde lid, van de Politiewet 1993,</text:p>
      <text:p text:style-name="ifm_p_ifm">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vuurwapen.</text:p>
      <text:h text:style-name="ifm_p_font.bold_mt.5.08mm_page.keep-with-next_ifm" text:outline-level="2">Artikel<text:s/>7<text:s/></text:h>
      <text:p text:style-name="ifm_p_mt.4.23mm_indent.-7mm_mleft.7mm_ifm">1.<text:tab/>De dienst BB&amp;V in het arrondissement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nr. 5561670/Justis/08, van 26 augustus 2008, zal vervallen op 1 oktober 2013.</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oktober 2013 en vervalt met ingang van 1 oktober 2018.</text:p>
      <text:h text:style-name="ifm_p_font.bold_mt.5.08mm_page.keep-with-next_ifm" text:outline-level="2">Artikel<text:s/>11<text:s/></text:h>
      <text:p text:style-name="ifm_p_mt.4.23mm_ifm">Dit besluit wordt aangehaald als: Besluit buitengewoon opsporingsambtenaar Rechtbank Amsterdam 2013.</text:p>
      <text:p text:style-name="ifm_p_mt.3.7mm_ifm">Dit besluit zal met de toelichting in de Staatscourant worden geplaatst.</text:p>
      <text:p text:style-name="ifm_p_font.italic_mt.3.7mm_ifm">
                  Den Haag,
                   10 septem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20</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20</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september 2013, nr. BOACAT2013/046, strekkende tot aanwijzing van buitengewoon opsporingsambtenaren bij de dienst Beveiliging, Bewaking en Vervoer van de rechtbank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Politiewet 2012</meta:user-defined>
    <meta:user-defined meta:name="DC.title">Besluit van de Staatssecretaris van Veiligheid en Justitie van 10 september 2013, nr. BOACAT2013/046, strekkende tot aanwijzing van buitengewoon opsporingsambtenaren bij de dienst Beveiliging, Bewaking en Vervoer van de rechtbank Amsterdam</meta:user-defined>
    <meta:user-defined meta:name="DCTERMS.alternative"/>
    <meta:user-defined meta:name="DCTERMS.W3CDTF/OVERHEIDop.datumOndertekening">2013-09-10</meta:user-defined>
    <meta:user-defined meta:name="DCTERMS.W3CDTF/DCTERMS.available">2013-09-17</meta:user-defined>
    <meta:user-defined meta:name="OVERHEIDop.Ruimtelijkplan/OVERHEIDop.bekendmakingBetreffendePlan"/>
  </office:meta>
</office:document-meta>
</file>