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0 september 2013, nr. BOACAT2013/064, tot wijziging van het Besluit buitengewoon opsporingsambtenaar bij het Inspectoraat-Generaal VROM, datum 15 december 2011, nr. 5720038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Inspectoraat-Generaal VROM 2012 wordt als volgt gewijzigd:</text:p>
      <text:p text:style-name="ifm_p_mt.3.7mm_ifm">Artikel 5, lid 2, komt te luiden:</text:p>
      <text:section text:style-name="ifm_sect_mleft.5.1mm_ifm" text:name="d15e66">
        <text:p text:style-name="ifm_p_mt.3.7mm_indent.-7mm_mleft.7mm_ifm">2.<text:tab/>Als direct toezichthouder als bedoeld in artikel 36 van het Besluit buitengewoon opsporingsambtenaar is aangewezen de inspecteur-generaal VROM inspecti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0 september 2013
               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719</text:span><text:tab/>17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719</text:span><text:tab/>17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0 september 2013, nr. BOACAT2013/064, tot wijziging van het Besluit buitengewoon opsporingsambtenaar bij het Inspectoraat-Generaal VROM, datum 15 december 2011, nr. 5720038/Justis/11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71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7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Wetboek van Strafvordering</meta:user-defined>
    <meta:user-defined meta:name="DC.source">Artikel 36, eerste lid, en artikel 41, tweede lid, Besluit buitengewoon opsporingsambtenaar</meta:user-defined>
    <meta:user-defined meta:name="DC.source">Artikel 17, eerste lid, aanhef en onder 2°, Wet op de economische delicten.</meta:user-defined>
    <meta:user-defined meta:name="DC.title">Besluit van de Staatssecretaris van Veiligheid en Justitie van 10 september 2013, nr. BOACAT2013/064, tot wijziging van het Besluit buitengewoon opsporingsambtenaar bij het Inspectoraat-Generaal VROM, datum 15 december 2011, nr. 5720038/Justis/11</meta:user-defined>
    <meta:user-defined meta:name="DCTERMS.alternative"/>
    <meta:user-defined meta:name="DCTERMS.W3CDTF/OVERHEIDop.datumOndertekening">2013-09-10</meta:user-defined>
    <meta:user-defined meta:name="DCTERMS.W3CDTF/DCTERMS.available">2013-09-17</meta:user-defined>
    <meta:user-defined meta:name="OVERHEIDop.Ruimtelijkplan/OVERHEIDop.bekendmakingBetreffendePlan"/>
  </office:meta>
</office:document-meta>
</file>